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6-1-1">
      <style:table-column-properties style:rel-column-width="27*"/>
    </style:style>
    <style:style style:family="table-column" style:parent-style-name="colspec" style:name="id1-3-2-2-14-6-1-2">
      <style:table-column-properties style:rel-column-width="73*"/>
    </style:style>
    <style:style style:family="table-column" style:parent-style-name="colspec" style:name="id1-3-2-2-14-12-1-1">
      <style:table-column-properties style:rel-column-width="22*"/>
    </style:style>
    <style:style style:family="table-column" style:parent-style-name="colspec" style:name="id1-3-2-2-14-12-1-2">
      <style:table-column-properties style:rel-column-width="9*"/>
    </style:style>
    <style:style style:family="table-column" style:parent-style-name="colspec" style:name="id1-3-2-2-14-12-1-3">
      <style:table-column-properties style:rel-column-width="49*"/>
    </style:style>
    <style:style style:family="table-column" style:parent-style-name="colspec" style:name="id1-3-2-2-14-12-1-4">
      <style:table-column-properties style:rel-column-width="2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4-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4-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4-1-4-2-4">
      <text:list-level-style-bullet text:bullet-char="•" text:level="1">
        <style:list-level-properties text:min-label-width="10mm"/>
      </text:list-level-style-bullet>
    </text:list-style>
    <text:list-style style:name="id1-3-2-3-4-1-4-2-4-1">
      <text:list-level-style-bullet text:bullet-char="•" text:level="1">
        <style:list-level-properties text:min-label-width="10mm"/>
      </text:list-level-style-bullet>
    </text:list-style>
    <text:list-style style:name="id1-3-2-3-4-1-4-2-4-1-3">
      <text:list-level-style-bullet text:bullet-char="-" text:level="1">
        <style:list-level-properties text:min-label-width="10mm"/>
      </text:list-level-style-bullet>
    </text:list-style>
    <text:list-style style:name="id1-3-2-3-4-1-4-2-4-1-3-1">
      <text:list-level-style-bullet text:bullet-char="-" text:level="1">
        <style:list-level-properties text:min-label-width="10mm"/>
      </text:list-level-style-bullet>
    </text:list-style>
    <text:list-style style:name="id1-3-2-3-4-1-4-2-4-2">
      <text:list-level-style-bullet text:bullet-char="•" text:level="1">
        <style:list-level-properties text:min-label-width="10mm"/>
      </text:list-level-style-bullet>
    </text:list-style>
    <text:list-style style:name="id1-3-2-3-4-1-4-2-4-2-3">
      <text:list-level-style-bullet text:bullet-char="-" text:level="1">
        <style:list-level-properties text:min-label-width="10mm"/>
      </text:list-level-style-bullet>
    </text:list-style>
    <text:list-style style:name="id1-3-2-3-4-1-4-2-4-2-3-1">
      <text:list-level-style-bullet text:bullet-char="-" text:level="1">
        <style:list-level-properties text:min-label-width="10mm"/>
      </text:list-level-style-bullet>
    </text:list-style>
    <text:list-style style:name="id1-3-2-3-4-1-4-2-4-3">
      <text:list-level-style-bullet text:bullet-char="•" text:level="1">
        <style:list-level-properties text:min-label-width="10mm"/>
      </text:list-level-style-bullet>
    </text:list-style>
    <text:list-style style:name="id1-3-2-3-4-1-4-2-4-3-3">
      <text:list-level-style-bullet text:bullet-char="-" text:level="1">
        <style:list-level-properties text:min-label-width="10mm"/>
      </text:list-level-style-bullet>
    </text:list-style>
    <text:list-style style:name="id1-3-2-3-4-1-4-2-4-3-3-1">
      <text:list-level-style-bullet text:bullet-char="-" text:level="1">
        <style:list-level-properties text:min-label-width="10mm"/>
      </text:list-level-style-bullet>
    </text:list-style>
    <text:list-style style:name="id1-3-2-3-4-1-4-2-4-4">
      <text:list-level-style-bullet text:bullet-char="•" text:level="1">
        <style:list-level-properties text:min-label-width="10mm"/>
      </text:list-level-style-bullet>
    </text:list-style>
    <text:list-style style:name="id1-3-2-3-4-1-4-2-4-4-3">
      <text:list-level-style-bullet text:bullet-char="-" text:level="1">
        <style:list-level-properties text:min-label-width="10mm"/>
      </text:list-level-style-bullet>
    </text:list-style>
    <text:list-style style:name="id1-3-2-3-4-1-4-2-4-4-3-1">
      <text:list-level-style-bullet text:bullet-char="-" text:level="1">
        <style:list-level-properties text:min-label-width="10mm"/>
      </text:list-level-style-bullet>
    </text:list-style>
    <text:list-style style:name="id1-3-2-3-4-1-4-2-4-5">
      <text:list-level-style-bullet text:bullet-char="•" text:level="1">
        <style:list-level-properties text:min-label-width="10mm"/>
      </text:list-level-style-bullet>
    </text:list-style>
    <text:list-style style:name="id1-3-2-3-4-1-4-2-4-5-3">
      <text:list-level-style-bullet text:bullet-char="-" text:level="1">
        <style:list-level-properties text:min-label-width="10mm"/>
      </text:list-level-style-bullet>
    </text:list-style>
    <text:list-style style:name="id1-3-2-3-4-1-4-2-4-5-3-1">
      <text:list-level-style-bullet text:bullet-char="-" text:level="1">
        <style:list-level-properties text:min-label-width="10mm"/>
      </text:list-level-style-bullet>
    </text:list-style>
    <text:list-style style:name="id1-3-2-3-4-1-4-2-4-6">
      <text:list-level-style-bullet text:bullet-char="•" text:level="1">
        <style:list-level-properties text:min-label-width="10mm"/>
      </text:list-level-style-bullet>
    </text:list-style>
    <text:list-style style:name="id1-3-2-3-4-1-4-2-4-6-3">
      <text:list-level-style-bullet text:bullet-char="-" text:level="1">
        <style:list-level-properties text:min-label-width="10mm"/>
      </text:list-level-style-bullet>
    </text:list-style>
    <text:list-style style:name="id1-3-2-3-4-1-4-2-4-6-3-1">
      <text:list-level-style-bullet text:bullet-char="-" text:level="1">
        <style:list-level-properties text:min-label-width="10mm"/>
      </text:list-level-style-bullet>
    </text:list-style>
    <text:list-style style:name="id1-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Leges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text:p>
            <text:p text:style-name="al">gelet op de artikelen 156, eerste en tweede lid, aanhef en onderdeel h, en 229, aanhef en onderdeel b, van de Gemeentewet en de artikelen 2, tweede lid, en 7 van de Paspoortwet; </text:p>
            <text:p text:style-name="al">besluit vast te stellen de volgende verordening:</text:p>
            <text:p text:style-name="al">
            <text:span text:style-name="nadrukvet">Verordening op de heffing en invordering van leges </text:span>
            <text:span text:style-name="nadrukvet">(Legesverordening </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eerste dag in een kalendermaand tot en met de laatste dag in die kalendermaand;</text:p>
              </text:list-item>
              <text:list-item text:style-override="id1-3-2-2-2-3-4">
                <text:number>d.</text:number>
                <text:p text:style-name="al">'jaar': het tijdvak dat loopt van de eerste dag in een kalenderjaar tot en met de laatste dag in het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text:p>
              </text:list-item>
            </text:list>
            <text:p text:style-name="al">zover die aanvraag betrekking heeft op een activiteit met betrekking tot een inrichting als bedoeld in artikel 2.1, eerste lid, onder e, van de Wet algemene bepalingen omgevingsrecht;</text:p>
            <text:p text:style-name="al">
            <text:span text:style-name="nadrukvet">c</text:span>
            <text:span text:style-name="nadrukvet">.</text:span>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pan text:style-name="nadrukvet">d</text:span>
            <text:span text:style-name="nadrukvet">.</text:span> bewijs van in leven zijn tot het ontvangen van pensioenen en wachtgelden;</text:p>
            <text:p text:style-name="al">
            <text:span text:style-name="nadrukvet">e</text:span>
            <text:span text:style-name="nadrukvet">.</text:span> stukken en inlichtingen, welke ambtshalve, ter voldoening aan de wettelijke of administratieve voorschriften moeten worden afgegeven;</text:p>
            <text:p text:style-name="al">
            <text:span text:style-name="nadrukvet">f</text:span>
            <text:span text:style-name="nadrukvet">.</text:span> het verstrekken van inlichtingen uit de Basisregistratie personen indien deze inlichtingen verstrekt worden aan: kerkgenootschappen en rechtspersonen, die hoewel geen kerkgenootschap zijnde, geacht kunnen worden daarmede gelijk te staan;</text:p>
            <text:p text:style-name="al"> de ouderraad van het openbaar onderwijs en de besturen van de bijzondere scholen voor het lager onderwijs, voor zover de inlichtingen verband houden met het opsporen van leerplichtige kinderen;</text:p>
            <text:p text:style-name="al"> de bedrijven van openbare lichamen;</text:p>
            <text:p text:style-name="al"> de naar vorm privaatrechtelijke bedrijven, die zich geheel of nagenoeg geheel in handen van de overheid bevinden;</text:p>
            <text:p text:style-name="al"> instellingen, die ten algemene nutte werkzaam zijn, alsmede indien en voor zover de inlichtingen bestemd zijn voor een wetenschappelijk of filantropisch doel;</text:p>
            <text:p text:style-name="al">
            <text:span text:style-name="nadrukvet">g.</text:span> een muziekvergunning ten behoeve van muziekverenigingen als bedoeld in de verordening geluidshinder;</text:p>
            <text:p text:style-name="al">
            <text:span text:style-name="nadrukvet">h</text:span>
            <text:span text:style-name="nadrukvet">.</text:span> promotie-evenementen; voor zover het evenement door en is aangewezen tot promotie-evenement, zoals vastgelegd is in het evenementenbeleid van de gemeente Culemborg;</text:p>
            <text:p text:style-name="al">
            <text:span text:style-name="nadrukvet">i</text:span>. stukken of nasporingen ten behoeve en in het persoonlijk belang van onvermogenden, mits zij van hun onvermogen doen blijken door een verklaring van het gemeentebestuur van hun woonplaa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text:p>
                    <text:p text:style-name="al"> van toezending daarvan, binnen 30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text:p>
                  </text:list-item>
                </text:list>
              </text:list-item>
            </text:list>
            <text:p text:style-name="al">);</text:p>
            <text:list text:style-name="id1-3-2-2-11-5">
              <text:list-item text:style-override="id1-3-2-2-11-5-1">
                <text:number>5.</text:number>
                <text:p text:style-name="al">hoofdstuk 6 (verstrekkingen op grond van de Wet bescherming persoonsgegevens);</text:p>
              </text:list-item>
              <text:list-item text:style-override="id1-3-2-2-11-5-2">
                <text:number>6.</text:number>
                <text:p text:style-name="al">onderdeel 1.9.1 (verklaring omtrent het gedrag);</text:p>
              </text:list-item>
              <text:list-item text:style-override="id1-3-2-2-11-5-3">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
            <text:span text:style-name="nadrukvet">1.</text:span> De 'Verordening op de heffing en invordering van leges , laatstelijk gewijzigd bij raadsbesluit van december , wordt ingetrokken met ingang van de in artikel 13, tweede lid, genoemde datum van ingang van de heffing, met dien verstande dat zij van toepassing blijft op de belastbare feiten die zich voor die datum hebben voorgedaan.</text:p>
            <text:p text:style-name="al">
            <text:span text:style-name="nadrukvet">2.</text:span>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4" text:style-name="artikel">
            <text:p text:style-name="artikel_kop_titel"><text:span text:style-name="artikel_kop_label">Artikel</text:span> <text:span text:style-name="artikel_kop_nr">13</text:span> Inwerkingtreding en citeertitel</text:p>
            <text:p text:style-name="al">
            <text:span text:style-name="nadrukvet">1. </text:span>De legesverordening van december wordt ingetrokken met ingang van de in het derde lid genoemde datum van ingang van de heffing, met dien verstande dat zij van toepassing blijft op de belastbare feiten die zich voor die datum hebben voorgedaan.</text:p>
            <text:p text:style-name="al">
            <text:span text:style-name="nadrukvet">2.</text:span>Deze verordening treedt in werking met ingang van de eerste dag na die van de bekendmaking, welke tevens de datum van ingang van de heffing is. </text:p>
            <text:p text:style-name="al">
            <text:span text:style-name="nadrukvet">3</text:span>
            <text:span text:style-name="nadrukvet">. </text:span>De datum van ingang van de heffing is 1 januari .</text:p>
            <text:p text:style-name="al">
            <text:span text:style-name="nadrukvet">4</text:span>
            <text:span text:style-name="nadrukvet">.</text:span>De verordening kan worden aangehaald als “Legesverordening ”.</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Aldus vastgesteld in de openbare raadsvergadering van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p text:style-name="al">bijlage bij titel 2, hoofdstuk 3, artikel 1.3: tarieventabel met bijlage A de tarief regeling Gelders genootschap</text:p>
            <text:p text:style-name="al"/>
            <text:p text:style-name="al"/>
            <text:p text:style-name="al"/>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text:span>
                      <text:span text:style-name="nadrukvet">2016</text:span>
                    </text:p>
                    <text:p text:style-name="table_al">
                      <text:span text:style-name="nadrukvet">INGANGSDATUM </text:span>
                      <text:span text:style-name="nadrukvet">1 januari</text:span>
                      <text:span text:style-name="nadrukvet">2016</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 registratie partnerschap</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Op maandag en dinsdag om 9:15 uur indien gebruik wordt gemaakt van de locatie Stadskantoor (Ridderstraat 250) </text:p>
                  </table:table-cell>
                  <table:table-cell table:style-name="entry" table:number-rows-spanned="1" table:number-columns-spanned="1">
                    <text:p text:style-name="table_al">Kosteloos</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Op maandag, dinsdag, woensdag, donderdag en vrijdag tijdens kantooruren </text:p>
                    <text:p text:style-name="table_al">(9:00 tot 16:00 uur) indien gebruikt wordt gemaakt van de locatie Stadhuis</text:p>
                    <text:p text:style-name="table_al">(Oude Vismarkt 4)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uiten kantooruren, indien gebruikt wordt gemaakt van de locatie Stadhuis (Oude Vismarkt 4) in overleg (niet op zon- en feestdage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Op maandag, dinsdag, woensdag, donderdag en vrijdag tijdens kantooruren</text:p>
                    <text:p text:style-name="table_al">(9:00 tot 16:00 uur) indien gebruikt wordt gemaakt van de locatie Stadhuis</text:p>
                    <text:p text:style-name="table_al">(Oude Vismarkt 4))</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buiten kantooruren, indien gebruikt wordt gemaakt van de locatie Stadhuis (Oude Vismarkt 4) in overleg (niet op zon- en feestd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2.1 of 1.1.2.2 vermeerder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mbtenaar als getuig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voor de diensten gedurende hun diensttijd van één of meerdere ambtenaren, niet behorende tot de gasten van het bruidspaar, als getuige, voor elke ambtenaar bedraag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kosteloze partnerbevestiging</text:span>
                    </text:p>
                  </table:table-cell>
                  <table:table-cell table:style-name="entry" table:number-rows-spanned="1" table:number-columns-spanned="1">
                    <text:p text:style-name="table_al">1.1.5</text:p>
                  </table:table-cell>
                  <table:table-cell table:style-name="entry" table:number-rows-spanned="1" table:number-columns-spanned="1">
                    <text:p text:style-name="table_al">Kosteloze partnerbevestiging is gelijk aan de tijden van 1.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Voor een trouwboekje of partnerschapboekje in normale uitvoerin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Voor een trouwboekje of partnerschapboekje in luxe uitvoer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
                      <text:span text:style-name="nadrukvet">verklaring huwelijksbevoegdheid, afschrift burgerlijke stand</text:span>
                    </text:p>
                  </table:table-cell>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span text:style-name="nadrukvet">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ionaal </text:span>
                      <text:span text:style-name="nadrukvet">paspoort</text:span>
                      <text:span text:style-name="nadrukvet">, zakenpaspoort, vluchtelingen-, vreemdelingen- en faciliteitenpaspoort </text:span>
                    </text:p>
                  </table:table-cell>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vluchtelingen-, vreemdelingen- en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tot het aanbrengen van een wijziging in een reisdocument als bedoeld in de subonderdelen 1.2.1.1, 1.2.1.2, 1.2.1.3 en 1.2.1.4</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2.3.2</text:p>
                  </table:table-cell>
                  <table:table-cell table:style-name="entry" table:number-rows-spanned="1" table:number-columns-spanned="1">
                    <text:p text:style-name="table_al">voor een spoedlevering van de in de onderdelen 1.2.1.1 tot en met 1.2.2 genoemde documenten, de in die onderdelen genoemde leges vermeerderd met een bedrag van</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3</text:p>
                  </table:table-cell>
                  <table:table-cell table:style-name="entry" table:number-rows-spanned="1" table:number-columns-spanned="1">
                    <text:p text:style-name="table_al">het tarief als bedoeld in 1.2.1.7 wordt bij een gecombineerde spoedlevering van de in de onderdelen 1.2.1.1 tot en met 1.2.2 genoemde documenten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wone levering</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ext:span text:style-name="nadrukvet">vermissing </text:span>
                      <text:span text:style-name="nadrukvet">rijbewijs</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indien aan de aanvrager reeds eerdere een rijbewijs werd verstrekt, welk bij de aanvraag niet compleet kan worden overlegd, wordt verhoogd met administratiekosten ad.</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
                      <text:span text:style-name="nadrukvet">eigen verklaring </text:span>
                    </text:p>
                  </table:table-cell>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ter</text:p>
                    <text:p text:style-name="table_al">beschikking stellen van een eigen verklar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uit BRP</text:span>
                    </text:p>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verstrekken gegevens niet uit BRP</text:span>
                    </text:p>
                  </table:table-cell>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text:p>
                    <text:p text:style-name="table_al">bedoeld in artikel 17, tweede lid, van het Besluit basisregistratie personen</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bedraagt, zoals dat is opgenomen in het Besluit Optie- en Naturalisatiegelden 2002,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text:p>
                  </table:table-cell>
                  <table:table-cell table:style-name="entry" table:number-rows-spanned="1" table:number-columns-spanned="1">
                    <text:p text:style-name="table_al">bij optie; meervoudig</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3</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5</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6</text:p>
                  </table:table-cell>
                  <table:table-cell table:style-name="entry" table:number-rows-spanned="1" table:number-columns-spanned="1">
                    <text:p text:style-name="table_al">bij naturalisatie; meervoudig verlaagd</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PR</text:span>
                    </text:p>
                  </table:table-cell>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span text:style-name="nadrukvet">abonnementen raadsstukken</text:span>
                    </text:p>
                  </table:table-cell>
                  <table:table-cell table:style-name="entry" table:number-rows-spanned="1" table:number-columns-spanned="1">
                    <text:p text:style-name="table_al">1.7.2.2</text:p>
                  </table:table-cell>
                  <table:table-cell table:style-name="entry" table:number-rows-spanned="1" table:number-columns-spanned="1">
                    <text:p text:style-name="table_al">Het tarief bedraagt voor het afsluiten van een post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Het tarief bedraagt voor het afsluiten van een abonnement voor een kalenderjaar, indien de stukken ter secretarie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0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voor de gemeente Culembor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 van de gemeente Culemborg</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
                      <text:span text:style-name="nadrukvet">toelichting bouwverordening</text:span>
                    </text:p>
                  </table:table-cell>
                  <table:table-cell table:style-name="entry" table:number-rows-spanned="1" table:number-columns-spanned="1">
                    <text:p text:style-name="table_al">1.7.2.4.3</text:p>
                  </table:table-cell>
                  <table:table-cell table:style-name="entry" table:number-rows-spanned="1" table:number-columns-spanned="1">
                    <text:p text:style-name="table_al">een exemplaar van de toelichting op de bouwverordening van de gemeente Culembor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span text:style-name="nadrukvet"> STADSBAL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ext:span text:style-name="nadrukvet">legaliseren handtekening</text:span>
                    </text:p>
                  </table:table-cell>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1">
                    <text:p text:style-name="table_al">voor een vergunning, geldig voor één week</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1">
                    <text:p text:style-name="table_al">voor een vergunning, geldig voor één maa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1">
                    <text:p text:style-name="table_al">voor een vergunning, geldig voor onbepaalde tijd</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5</text:p>
                  </table:table-cell>
                  <table:table-cell table:style-name="entry" table:number-rows-spanned="1" table:number-columns-spanned="1">
                    <text:p text:style-name="table_al">Het tarief bedraagt voor het in behandeling nemen van een aanvraag tot het wijzigen van een standplaatsvergunning als bedoeld in artikel 5.17 t/m 5.20 van de A.P.V.</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ezigheidsvergunning</text:span>
                    </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Maximumtarief 2016 vastgesteld door de Rijksoverheid</text:p>
                  </table:table-cell>
                </table:table-row>
                <table:table-row table:style-name="row">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entry" table:number-rows-spanned="1" table:number-columns-spanned="1">
                    <text:p text:style-name="table_al">€ 92,50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emmingbesluiten</text:span>
                    </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7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1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1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7.3, 1.17.4 dan wel 1.17.5 per overleg verhoogd met </text:p>
                  </table:table-cell>
                  <table:table-cell table:style-name="entry" table:number-rows-spanned="1" table:number-columns-spanned="1">
                    <text:p text:style-name="table_al">€ 1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ontheffing</text:span>
                    </text:p>
                  </table:table-cell>
                  <table:table-cell table:style-name="entry" table:number-rows-spanned="1" table:number-columns-spanned="1">
                    <text:p text:style-name="table_al">1.18.0</text:p>
                  </table:table-cell>
                  <table:table-cell table:style-name="entry"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span text:style-name="nadrukvet">jaar</text:span>
                      <text:span text:style-name="nadrukvet"> ontheffing</text:span>
                    </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 </text:p>
                    <text:p text:style-name="table_al">(geldigheidsperiode 1 april tot en met 31 maart)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span text:style-name="nadrukvet">eenmalige</text:span>
                      <text:span text:style-name="nadrukvet"> ontheffing</text:span>
                    </text:p>
                  </table:table-cell>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87 van RVV 1990 voor zover noodzakelijk voor en direct samenhangend met de uitvoering van bijzondere transporten</text:p>
                  </table:table-cell>
                  <table:table-cell table:style-name="entry" table:number-rows-spanned="1" table:number-columns-spanned="1">
                    <text:p text:style-name="table_al">Maximumtarief 2016 door RDW vastgesteld</text:p>
                  </table:table-cell>
                </table:table-row>
                <table:table-row table:style-name="row">
                  <table:table-cell table:style-name="entry" table:number-rows-spanned="1" table:number-columns-spanned="1">
                    <text:p text:style-name="table_al">
                      <text:span text:style-name="nadrukvet">parkeerverbod ontheffing</text:span>
                    </text:p>
                  </table:table-cell>
                  <table:table-cell table:style-name="entry" table:number-rows-spanned="1" table:number-columns-spanned="1">
                    <text:p text:style-name="table_al">1.18.4.</text:p>
                  </table:table-cell>
                  <table:table-cell table:style-name="entry" table:number-rows-spanned="1" table:number-columns-spanned="1">
                    <text:p text:style-name="table_al">voor een ontheffing van het parkeerverbod als bedoeld in artikel 87 van het RVV 199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mutaties be</text:span>
                      <text:span text:style-name="nadrukvet">staande ontheffingen/vergunning</text:span>
                      <text:span text:style-name="nadrukvet">en</text:span>
                    </text:p>
                  </table:table-cell>
                  <table:table-cell table:style-name="entry" table:number-rows-spanned="1" table:number-columns-spanned="1">
                    <text:p text:style-name="table_al">1.18.5</text:p>
                  </table:table-cell>
                  <table:table-cell table:style-name="entry" table:number-rows-spanned="1" table:number-columns-spanned="1">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c.q. verlengen (vervangen) van een invaliden- of gehandicaptenparkeerkaart ingevolge het Besluit administratieve bepalingen inzake het wegverkeer (BABW):</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plaats op kenteken als</text:p>
                    <text:p text:style-name="table_al">bedoeld in artikel 29 van het Besluit administratieve bepalingen inzake het wegverkeer (BABW)</text:p>
                  </table:table-cell>
                  <table:table-cell table:style-name="entry" table:number-rows-spanned="1" table:number-columns-spanned="1">
                    <text:p text:style-name="table_al">€ 401,80</text:p>
                  </table:table-cell>
                </table:table-row>
                <table:table-row table:style-name="row">
                  <table:table-cell table:style-name="entry" table:number-rows-spanned="1" table:number-columns-spanned="1">
                    <text:p text:style-name="table_al">
                      <text:span text:style-name="nadrukvet">k</text:span>
                      <text:span text:style-name="nadrukvet">entekenwijziging</text:span>
                      <text:span text:style-name="nadrukvet"> gehandicaptenparkeer-plaats</text:span>
                    </text:p>
                  </table:table-cell>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vervangen van een onderbord ten behoeve van een gehandicaptenparkeerplaats voorvloeiend uit een kentekenwijzig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aanvraag e-oplaadpaal</text:span>
                    </text:p>
                  </table:table-cell>
                  <table:table-cell table:style-name="entry" table:number-rows-spanned="1" table:number-columns-spanned="1">
                    <text:p text:style-name="table_al">1.18.9</text:p>
                  </table:table-cell>
                  <table:table-cell table:style-name="entry" table:number-rows-spanned="1" table:number-columns-spanned="1">
                    <text:p text:style-name="table_al">Het tarief voor het in behandeling nemen van een aanvraag voor een e-oplaadpaal en het plaatsen van bord E6 van bijlage I, behorend bij het RVV 1990 ingevolge het Besluit administratieve bepalingen inzake het wegverkeer (BABW artikel 29) bedraag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ften, doorslagen, fotokopieën</text:span>
                    </text:p>
                  </table:table-cell>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span text:style-name="nadrukvet">kaarten, tekeningen, lichtdrukken</text:span>
                    </text:p>
                  </table:table-cell>
                  <table:table-cell table:style-name="entry" table:number-rows-spanned="1" table:number-columns-spanned="1">
                    <text:p text:style-name="table_al">1.19.1.2</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span text:style-name="nadrukvet">stukken of uittreksels</text:span>
                    </text:p>
                  </table:table-cell>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ext:span text:style-name="nadrukvet">overige vergunningen en ontheffingen A.P.V.</text:span>
                    </text:p>
                  </table:table-cell>
                  <table:table-cell table:style-name="entry" table:number-rows-spanned="1" table:number-columns-spanned="1">
                    <text:p text:style-name="table_al">1.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1</text:p>
                  </table:table-cell>
                  <table:table-cell table:style-name="entry"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vereenkomstig onder 1.19.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 geluidshinder</text:span>
                    </text:p>
                  </table:table-cell>
                  <table:table-cell table:style-name="entry" table:number-rows-spanned="1" table:number-columns-spanned="1">
                    <text:p text:style-name="table_al">1.19.2.2</text:p>
                  </table:table-cell>
                  <table:table-cell table:style-name="entry" table:number-rows-spanned="1" table:number-columns-spanned="1">
                    <text:p text:style-name="table_al">Het tarief bedraagt voor het in behandeling nemen van een aanvraag voor het verlenen van een ontheffing op grond van de artikelen 4.5 en 4.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2.1</text:p>
                  </table:table-cell>
                  <table:table-cell table:style-name="entry" table:number-rows-spanned="1" table:number-columns-spanned="1">
                    <text:p text:style-name="table_al">welke betrekking heeft op de lichte categorie, t.w.: buurtfeesten en straatmuzikante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2.2</text:p>
                  </table:table-cell>
                  <table:table-cell table:style-name="entry" table:number-rows-spanned="1" table:number-columns-spanned="1">
                    <text:p text:style-name="table_al">welke betrekking heeft op de middelzware categorie, t.w. cafés en draaiorgels</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2.3</text:p>
                  </table:table-cell>
                  <table:table-cell table:style-name="entry" table:number-rows-spanned="1" table:number-columns-spanned="1">
                    <text:p text:style-name="table_al">welke betrekking heeft op de zware categorie, t.w. houseparty’s, live concerten, festivals en kermissen</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ext:p text:style-name="table_al">
                      <text:span text:style-name="nadrukvet">graafvergunning</text:span>
                    </text:p>
                  </table:table-cell>
                  <table:table-cell table:style-name="entry" table:number-rows-spanned="1" table:number-columns-spanned="1">
                    <text:p text:style-name="table_al">1.19.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1</text:p>
                  </table:table-cell>
                  <table:table-cell table:style-name="entry" table:number-rows-spanned="1" table:number-columns-spanned="1">
                    <text:p text:style-name="table_al">Het tarief bedraagt voor het in behandeling nemen van een aanvraag tot het verlenen van een vergunning (incl. 1 overleg) als bedoeld in artikel 2.11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vrij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7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1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1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entry" table:number-rows-spanned="1" table:number-columns-spanned="1">
                    <text:p text:style-name="table_al">€ 1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 afvalstoffen</text:span>
                    </text:p>
                  </table:table-cell>
                  <table:table-cell table:style-name="entry" table:number-rows-spanned="1" table:number-columns-spanned="1">
                    <text:p text:style-name="table_al">1.19.2.4</text:p>
                  </table:table-cell>
                  <table:table-cell table:style-name="entry" table:number-rows-spanned="1" table:number-columns-spanned="1">
                    <text:p text:style-name="table_al">Het tarief bedraagt voor het in behandeling nemen van een aanvraag voor het verlenen van een ontheffing ingevolge artikel o.a. 4.7A van de A.P.V.</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tot het verlenen van een ontheffing om te mogen afwijken van de route gevaarlijke stoffen</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ext:span text:style-name="nadrukvet">steiger en container</text:span>
                    </text:p>
                  </table:table-cell>
                  <table:table-cell table:style-name="entry" table:number-rows-spanned="1" table:number-columns-spanned="1">
                    <text:p text:style-name="table_al">1.19.2.6a</text:p>
                  </table:table-cell>
                  <table:table-cell table:style-name="entry" table:number-rows-spanned="1" table:number-columns-spanned="1">
                    <text:p text:style-name="table_al">Het tarief bedraagt voor het in behandeling nemen van een aanvraag tot het verlenen van een steiger- of containervergunning geldig voor een periode van 4 aaneengesloten weken als bedoeld in artikel 2.10A t/m C van de A.P.V.</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1.19.2.6b</text:p>
                  </table:table-cell>
                  <table:table-cell table:style-name="entry" table:number-rows-spanned="1" table:number-columns-spanned="1">
                    <text:p text:style-name="table_al">Het tarief bedraagt voor het in behandeling nemen van een aanvraag tot het verlenen van een vergunning voor een bouwplaats geldig voor een periode van 4 aaneengesloten weken als bedoeld in artikel 2.10A t/m C van de A.P.V.</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
                      <text:span text:style-name="nadrukvet">Vuurwerkverkoop</text:span>
                      <text:span text:style-name="nadrukvet">-</text:span>
                      <text:span text:style-name="nadrukvet">vergunning</text:span>
                    </text:p>
                  </table:table-cell>
                  <table:table-cell table:style-name="entry" table:number-rows-spanned="1" table:number-columns-spanned="1">
                    <text:p text:style-name="table_al">1.19.2.7</text:p>
                  </table:table-cell>
                  <table:table-cell table:style-name="entry"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ext:p text:style-name="table_al">
                      <text:span text:style-name="nadrukvet">vergunning collecte</text:span>
                    </text:p>
                  </table:table-cell>
                  <table:table-cell table:style-name="entry" table:number-rows-spanned="1" table:number-columns-spanned="1">
                    <text:p text:style-name="table_al">1.19.2.8</text:p>
                  </table:table-cell>
                  <table:table-cell table:style-name="entry"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behandeling verzoek </text:span>
                      <text:span text:style-name="nadrukvet">Bibob</text:span>
                    </text:p>
                  </table:table-cell>
                  <table:table-cell table:style-name="entry" table:number-rows-spanned="1" table:number-columns-spanned="1">
                    <text:p text:style-name="table_al">1.19.2.9a</text:p>
                  </table:table-cell>
                  <table:table-cell table:style-name="entry" table:number-rows-spanned="1" table:number-columns-spanned="1">
                    <text:p text:style-name="table_al">De in deze legesverordening en bijbehorende tarieventabel opgenomen tarieven voor het in behandeling nemen van aanvragen om beschikkingen worden, indien het gaat om het in behandeling nemen van een verzoek van een betrokkene, en er sprake is van een toets als bedoeld in de Beleidregel Wet Bibob gemeente Culemborg (nader Bibob-onderzoek) verhoogd met:</text:p>
                  </table:table-cell>
                  <table:table-cell table:style-name="entry" table:number-rows-spanned="1" table:number-columns-spanned="1">
                    <text:p text:style-name="table_al">€ 908,45</text:p>
                  </table:table-cell>
                </table:table-row>
                <table:table-row table:style-name="row">
                  <table:table-cell table:style-name="entry" table:number-rows-spanned="1" table:number-columns-spanned="1">
                    <text:p text:style-name="table_al">
                      <text:span text:style-name="nadrukvet">restitutie begunstigende beschikking </text:span>
                      <text:span text:style-name="nadrukvet">Bibob</text:span>
                    </text:p>
                  </table:table-cell>
                  <table:table-cell table:style-name="entry" table:number-rows-spanned="1" table:number-columns-spanned="1">
                    <text:p text:style-name="table_al">1.19.2.9b</text:p>
                  </table:table-cell>
                  <table:table-cell table:style-name="entry" table:number-rows-spanned="1" table:number-columns-spanned="1">
                    <text:p text:style-name="table_al">De onder 1.19.2.11a genoemde bedrag wordt gerestitueerd indien op het verzoek van betrokkene een begunstigende beschikkin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ruik elektriciteit</text:span>
                    </text:p>
                  </table:table-cell>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het afnemen van elektriciteit op standplaatsen op de Markt, of op andere voor de openbare dienst bestemde, als markten, aan te wijzen plaatsen zoals bedoeld of genoemd in de ‘Verordening op de heffing en de invordering van marktgelden’,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1</text:p>
                  </table:table-cell>
                  <table:table-cell table:style-name="entry"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2</text:p>
                  </table:table-cell>
                  <table:table-cell table:style-name="entry"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3</text:p>
                  </table:table-cell>
                  <table:table-cell table:style-name="entry" table:number-rows-spanned="1" table:number-columns-spanned="1">
                    <text:p text:style-name="table_al">voor het afnemen van elektriciteit anders dan genoemd en bedoeld in de voornoemde verordeningen geldt een tarief per dag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Toeslag n</text:span>
                      <text:span text:style-name="nadrukvet">iet tijdig</text:span>
                      <text:span text:style-name="nadrukvet">e</text:span>
                      <text:span text:style-name="nadrukvet"> aanvraag vergunning of ontheffing op grond van APV</text:span>
                    </text:p>
                  </table:table-cell>
                  <table:table-cell table:style-name="entry" table:number-rows-spanned="1" table:number-columns-spanned="1">
                    <text:p text:style-name="table_al">1.19.4</text:p>
                  </table:table-cell>
                  <table:table-cell table:style-name="entry" table:number-rows-spanned="1" table:number-columns-spanned="1">
                    <text:p text:style-name="table_al">Indien een aanvraag voor een vergunning of ontheffing op grond van de Algemene Plaatselijke Verordening wordt ingediend later dan de daarvoor gestelde aanvraagtermijn, kan het bevoegde bestuursorgaan besluiten de aanvraag alsnog te behandelen. Het tarief voor het in behandeling nemen van een niet tijdig ingediende aanvraag op grond van de Algemene Plaatselijke Verordening, resulterend in een kortere behandeltermijn, tot het verkrijgen van een ontheffing of vergunning wordt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oeslag a</text:span>
                      <text:span text:style-name="nadrukvet">anvullende activiteiten/festiviteiten </text:span>
                      <text:span text:style-name="nadrukvet">vergunning of ontheffing op grond van APV </text:span>
                    </text:p>
                  </table:table-cell>
                  <table:table-cell table:style-name="entry" table:number-rows-spanned="1" table:number-columns-spanned="1">
                    <text:p text:style-name="table_al">1.19.4.1</text:p>
                  </table:table-cell>
                  <table:table-cell table:style-name="entry" table:number-rows-spanned="1" table:number-columns-spanned="1">
                    <text:p text:style-name="table_al">Het tarief voor het in behandeling nemen van aanvullende activiteiten/festiviteiten die na de datum binnenkomst van de betreffende aanvraag voor een vergunning of ontheffing op grond van de Algemene Plaatselijke Verordening worden ingediend worden de leges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IT</text:span>
                      <text:span text:style-name="nadrukvet">EL 2</text:span>
                    </text:p>
                  </table:table-cell>
                  <table:table-cell table:style-name="entry" table:number-rows-spanned="1" table:number-columns-spanned="1">
                    <text:p text:style-name="table_al"/>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derde in het economisch verkeer zou moeten worden betaald voor de werken of werkzaamheden waarop de aanvraag betrekking heeft. Wanneer de opgegeven aanlegkosten naar het oordeel van de behandelend ambtenaar te laag zijn en een (reële) kostenraming ontbreekt en desgevraagd ook niet is overgelegd door aanvrager, worden de aanlegkosten ambtshalve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door of namens de gemeente Culemborg opgestelde raming van de bouwkosten, exclusief omzetbelasting, bedoeld in artikel 3.2 van het normblad NEN 2699, uitgave 2013, of zoals dit normblad laatstelijk is vervangen of gewijzigd. Hierbij worden de bouwkosten aangegeven op basis van een laatstelijk door het college van Burgemeester en wethouders vastgestelde lijst van kosten per aan het gebruik gerelateer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mogelijk is, en naar een onderzoek of de gemeente aan het plan wil meewerken. Het gaat hier niet om informatieverzoeken. Onder vooroverleg wordt mede verstaan een schetsplan, een principeverzoek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100.000,00 of minder bedrag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00 tot en met € 500.000,00 bedrage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a</text:p>
                  </table:table-cell>
                  <table:table-cell table:style-name="entry" table:number-rows-spanned="1" table:number-columns-spanned="1">
                    <text:p text:style-name="table_al">Indien binnen zes maanden uit het vooroverleg een aanvraag om een omgevingsvergunning voortkomt, worden de kosten van het vooroverleg verrekend met de definitiev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Het onder 2.2.1.1 berekende bedrag aan leges wordt vermeerderd met de kosten wegens het uitbrengen van een advies van de Gelderse Welstandcommissie. Deze kosten zijn:</text:p>
                  </table:table-cell>
                  <table:table-cell table:style-name="entry" table:number-rows-spanned="1" table:number-columns-spanned="1">
                    <text:p text:style-name="table_al">zie bijlage A behorende bij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aanvraag tot beoordeling van een vooroverleg betreffende het handelen in strijd met de regels ruimtelijke ordening (wijziging gebruik) bedraagt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het gebruiksoppervlakte waarop het verzoek betrekking heeft niet meer bedraagt dan 200m²</text:p>
                  </table:table-cell>
                  <table:table-cell table:style-name="entry" table:number-rows-spanned="1" table:number-columns-spanned="1">
                    <text:p text:style-name="table_al">€ 0,50 per m² gebruiks-oppervlakte van het gebouw of perceel, met een minimum van </text:p>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het gebruiksoppervlakte 200m² of meer bedraagt het bedrag als onder 2.2.2.1 vermeerderd met</text:p>
                  </table:table-cell>
                  <table:table-cell table:style-name="entry" table:number-rows-spanned="1" table:number-columns-spanned="1">
                    <text:p text:style-name="table_al">€ 0,20 per m² gebruiks-oppervlakte van het gebouw of perceel, voor de oppervlakte die de 200m² te boven gaat.</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bedragen dan € 2.500,00”</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00 of meer bedragen en minder dan € 5.000,00</text:p>
                  </table:table-cell>
                  <table:table-cell table:style-name="entry" table:number-rows-spanned="1" table:number-columns-spanned="1">
                    <text:p text:style-name="table_al">€ 53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0 of meer bedragen en minder dan € 500.000,00</text:p>
                  </table:table-cell>
                  <table:table-cell table:style-name="entry" table:number-rows-spanned="1" table:number-columns-spanned="1">
                    <text:p text:style-name="table_al">€ 537,05</text:p>
                    <text:p text:style-name="table_al">vermeerderd met 2,00% van het bedrag waarmee de bouwkosten de € 5.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0,00 of meer bedragen en minder dan € 1.000.000,00</text:p>
                  </table:table-cell>
                  <table:table-cell table:style-name="entry" table:number-rows-spanned="1" table:number-columns-spanned="1">
                    <text:p text:style-name="table_al">€ 10.500,00 vermeerderd met 1,90% van het bedrag waarmee de bouwkosten de € 500.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00,00 of meer bedragen en minder dan € 2.500.000,00</text:p>
                  </table:table-cell>
                  <table:table-cell table:style-name="entry" table:number-rows-spanned="1" table:number-columns-spanned="1">
                    <text:p text:style-name="table_al">€ 20.000,00 vermeerderd met 1,84% van het bedrag waarmee de bouwkosten de € 1.000.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000,00 of meer bedragen en minder dan € 5.000.000,00</text:p>
                  </table:table-cell>
                  <table:table-cell table:style-name="entry" table:number-rows-spanned="1" table:number-columns-spanned="1">
                    <text:p text:style-name="table_al">€ 47.600,00 vermeerderd met 1,60% van het bedrag waarmee de bouwkosten de € 2.500.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0.000,00 of meer bedragen</text:p>
                  </table:table-cell>
                  <table:table-cell table:style-name="entry" table:number-rows-spanned="1" table:number-columns-spanned="1">
                    <text:p text:style-name="table_al">€ 87.600,00 vermeerderd met 1,17% van het bedrag waarmee de bouwkosten de € 5.000.000,00 te boven gaan <text:span text:style-name="nadrukvet">met een maximum van € 250.000</text:span></text:p>
                  </table:table-cell>
                </table:table-row>
                <table:table-row table:style-name="row">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2.3.1.2</text:p>
                  </table:table-cell>
                  <table:table-cell table:style-name="entry" table:number-rows-spanned="1" table:number-columns-spanned="1">
                    <text:p text:style-name="table_al">Het onder 2.3.1.1, 2.3.15.1 en 2.3.15.2 berekende bedrag aan leges wordt vermeerderd met de kosten wegens het uitbrengen van een advies van de Gelderse Welstandcommissie. Deze kosten zijn:</text:p>
                  </table:table-cell>
                  <table:table-cell table:style-name="entry" table:number-rows-spanned="1" table:number-columns-spanned="1">
                    <text:p text:style-name="table_al">zie bijlage A behorende bij deze verordening </text:p>
                  </table:table-cell>
                </table:table-row>
                <table:table-row table:style-name="row">
                  <table:table-cell table:style-name="entry" table:number-rows-spanned="1" table:number-columns-spanned="1">
                    <text:p text:style-name="table_al">
                      <text:span text:style-name="nadrukvet">kopie Welstandnota</text:span>
                    </text:p>
                  </table:table-cell>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verstrekken van een kopie van de welstandnota</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span text:style-name="nadrukvet">legaliseren omgevingsvergunning</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2.3.1.1 wordt het tarief, indien de in dat onderdeel bedoelde aanvraag wordt ingediend na aanvang of gereedkomen van de bouwactiviteit, verhoogd met 100% van de op grond van dat onderdeel verschuldigde leges, tenzij de extra kosten van de legalisering redelijkerwijs niet ten laste van de aanvrager kunnen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vergunning</text:span>
                    </text:p>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besluit/buiten </text:span>
                      <text:span text:style-name="nadrukvet">toepassingverklaring</text:span>
                    </text:p>
                  </table:table-cell>
                  <table:table-cell table:style-name="entry" table:number-rows-spanned="1" table:number-columns-spanned="1">
                    <text:p text:style-name="table_al">2.3.3.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bouwactiviteiten of een aanlegactiviteit als bedoeld in artikel 2.1, eerste lid, onder a, onderscheidenlijk b,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0,76%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chter met een minimum van </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52%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chter met een minimum van </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3.1</text:p>
                  </table:table-cell>
                  <table:table-cell table:style-name="entry" table:number-rows-spanned="1" table:number-columns-spanned="1">
                    <text:p text:style-name="table_al">Indien de concept ruimtelijke onderbouwing door aanvrager compleet (dat wil zeggen geschikt voor tervisielegging) aan de gemeente wordt aangeleverd, is 50% van het onder 2.3.3.1.3 genoem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3,0%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chter met een minimum van </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vaststelling bestemmingsplan op aanvraag</text:span>
                    </text:p>
                  </table:table-cell>
                  <table:table-cell table:style-name="entry" table:number-rows-spanned="1" table:number-columns-spanned="1">
                    <text:p text:style-name="table_al">2.3.3.2</text:p>
                  </table:table-cell>
                  <table:table-cell table:style-name="entry"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text:span>
                    </text:p>
                  </table:table-cell>
                  <table:table-cell table:style-name="entry" table:number-rows-spanned="1" table:number-columns-spanned="1">
                    <text:p text:style-name="table_al">2.3.3.3</text:p>
                  </table:table-cell>
                  <table:table-cell table:style-name="entry"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3.4</text:p>
                  </table:table-cell>
                  <table:table-cell table:style-name="entry"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 zonder bouwactiviteiten</text:span>
                    </text:p>
                  </table:table-cell>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tot wijziging of ontheffing van het bestemmingsplan als bedoeld in artikel 3.6, eerste lid, onderdeel a, van de Wro of tot het verlenen van een ontheffing als bedoeld in artikel 3.6, eerste lid, onderdeel c, van de Wro of 3.38, vierde lid, van de Wro wordt toegepast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a</text:p>
                  </table:table-cell>
                  <table:table-cell table:style-name="entry" table:number-rows-spanned="1" table:number-columns-spanned="1">
                    <text:p text:style-name="table_al">Het tarief bedraagt voor het in behandeling nemen van een aanvraag waarbij artikel 2.12, eerste lid, onder a, onder 2º, van de Wabo (buitenplanse kleine afwijking of tijdelijke afwijking) wordt toegepast en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b</text:p>
                  </table:table-cell>
                  <table:table-cell table:style-name="entry" table:number-rows-spanned="1" table:number-columns-spanned="1">
                    <text:p text:style-name="table_al">Het tarief bedraagt voor het in behandeling nemen van een aanvraag waarbij artikel 2.12, tweede lid, van de Wabo (tijdelijke afwijking) wordt toegepast en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waarbij geen sprake is van een bouwplan waarvoor een omgevingsvergunning is vereist en geen sprake is van werken of werkzaamheden waarvoor een aanlegvergunning is, de werkelijke kosten conform een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oordelen stukken Erfgoedverordening Culemborg (2010)</text:span>
                    </text:p>
                  </table:table-cell>
                  <table:table-cell table:style-name="entry" table:number-rows-spanned="1" table:number-columns-spanned="1">
                    <text:p text:style-name="table_al">2.3.6.1</text:p>
                  </table:table-cell>
                  <table:table-cell table:style-name="entry" table:number-rows-spanned="1" table:number-columns-spanned="1">
                    <text:p text:style-name="table_al">Indien een aanvraag betrekking heeft op een omgevingsvergunning waarvoor door of namens de gemeente Culemborg ingevolge de Erfgoedverordening Culemborg (2010) beoordeling van één of meerdere stukken noodzakelijk is – eventueel ondermeer inhoudende een bureauonderzoek met rapportage en/of advies, naar aanleiding van een booronderzoek het beoordelen van het Plan van Aanpak met rapportage en/of advies, het naar aanleiding van een waarderend proefsleuvenonderzoek beoordelen van het Programma van Eisen met rapportage en/of advies en het voorbereiden van het selectiebesluit door Burgemeester &amp; Wethouders - wordt het verschuldigde bedrag op grond van 2.3 verhoogd met </text:p>
                  </table:table-cell>
                  <table:table-cell table:style-name="entry" table:number-rows-spanned="1" table:number-columns-spanned="1">
                    <text:p text:style-name="table_al">€ 3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van artikel 4.15 van de A.P.V.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Het overeenkomstig onder 2.3.8.1 en 2.3.8.2 berekende bedrag wordt vermeerderd met de kosten wegens het uitbrengen van een advies van de Gelderse Welstandcommissie. Deze kosten zijn: zie bijlage A behorende bij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wegvergunning</text:span>
                    </text:p>
                  </table:table-cell>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lid 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ee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ingevolge artikel 5.34 lid 3 van de A.P.V.</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text:span>
                      <text:span text:style-name="nadrukcur">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1e fase</text:span>
                    </text:p>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het bedrag berekend zoals aangegeven onder 2.3.1.1</text:p>
                  </table:table-cell>
                </table:table-row>
                <table:table-row table:style-name="row">
                  <table:table-cell table:style-name="entry" table:number-rows-spanned="1" table:number-columns-spanned="1">
                    <text:p text:style-name="table_al">
                      <text:span text:style-name="nadrukvet">omgevingsvergunning 2e fase</text:span>
                    </text:p>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het bedrag berekend zoals aangegeven onder 2.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gesteldheidonder</text:span>
                      <text:span text:style-name="nadrukvet">-zoek</text:span>
                    </text:p>
                  </table:table-cell>
                  <table:table-cell table:style-name="entry" table:number-rows-spanned="1" table:number-columns-spanned="1">
                    <text:p text:style-name="table_al">2.3.16.1</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 als bedoeld in artikel 1.2.6, onderdeel e, van de bijlage behorende bij het Besluit indieningsvereisten aanvraag omgevingsvergunning </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span text:style-name="nadrukvet">nader onderzoek</text:span>
                    </text:p>
                  </table:table-cell>
                  <table:table-cell table:style-name="entry" table:number-rows-spanned="1" table:number-columns-spanned="1">
                    <text:p text:style-name="table_al">2.3.16.2</text:p>
                  </table:table-cell>
                  <table:table-cell table:style-name="entry" table:number-rows-spanned="1" table:number-columns-spanned="1">
                    <text:p text:style-name="table_al">Het overeenkomstig onder 2.3.1.5 berekende tarief wordt, indien uit het onderzoeksrapport, zoals bedoeld in artikel 1.2.6., onderdeel e, van de bijlage behorende bij het Besluit indieningsvereisten aanvraag omgevingsvergunning, blijkt dat de gesteldheid van de bodem zodanig is dat voor de beoordeling van de mate van de bodemverontreiniging een nader onderzoek, zoals bedoeld in artikel 1.2.6, onderdeel e, van de bijlage behorende bij het Besluit indieningsvereisten aanvraag omgevingsvergunning, noodzakelijk is, verhoogd met een bedrag ten behoeve van het beoordelen van de resultaten van dat nader onderzoek van</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span text:style-name="nadrukvet">saneringsonderzoek</text:span>
                    </text:p>
                  </table:table-cell>
                  <table:table-cell table:style-name="entry" table:number-rows-spanned="1" table:number-columns-spanned="1">
                    <text:p text:style-name="table_al">2.3.16.3</text:p>
                  </table:table-cell>
                  <table:table-cell table:style-name="entry" table:number-rows-spanned="1" table:number-columns-spanned="1">
                    <text:p text:style-name="table_al">Indien uit het onderzoeksrapport, zoals bedoeld in artikel 1.2.6, onderdeel e, van de bijlage behorende bij het Besluit indieningvereisten aanvraag omgevingsvergunning, blijkt dat de gesteldheid van de bodem zodanig is dat een saneringsonderzoek en/of sanering noodzakelijk wordt geacht, wordt voor het beoordelen van de resultaten van het saneringsonderzoek en/of de sanering een tarief in rekening gebracht van</text:p>
                  </table:table-cell>
                  <table:table-cell table:style-name="entry" table:number-rows-spanned="1" table:number-columns-spanned="1">
                    <text:p text:style-name="table_al">€ 353,95 </text:p>
                  </table:table-cell>
                </table:table-row>
                <table:table-row table:style-name="row">
                  <table:table-cell table:style-name="entry" table:number-rows-spanned="1" table:number-columns-spanned="1">
                    <text:p text:style-name="table_al">
                      <text:span text:style-name="nadrukvet">vooronderzoek</text:span>
                    </text:p>
                  </table:table-cell>
                  <table:table-cell table:style-name="entry" table:number-rows-spanned="1" table:number-columns-spanned="1">
                    <text:p text:style-name="table_al">2.3.16.4</text:p>
                  </table:table-cell>
                  <table:table-cell table:style-name="entry" table:number-rows-spanned="1" table:number-columns-spanned="1">
                    <text:p text:style-name="table_al">Indien de aanvraag uitsluitend een vooronderzoek als bedoeld in de NVN 5725 betreft naar het historisch gebruik</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span text:style-name="nadrukvet">verstrekking info bodemgesteldheid</text:span>
                    </text:p>
                  </table:table-cell>
                  <table:table-cell table:style-name="entry" table:number-rows-spanned="1" table:number-columns-spanned="1">
                    <text:p text:style-name="table_al">2.3.16.5</text:p>
                  </table:table-cell>
                  <table:table-cell table:style-name="entry" table:number-rows-spanned="1" table:number-columns-spanned="1">
                    <text:p text:style-name="table_al">Het tarief bedraagt voor het in behandeling nemen van een aanvraag tot het verstrekken van informatie over de gesteldheid van de bodem per locatie</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6</text:p>
                  </table:table-cell>
                  <table:table-cell table:style-name="entry" table:number-rows-spanned="1" table:number-columns-spanned="1">
                    <text:p text:style-name="table_al">Het tarief bedraagt voor het in behandeling nemen van een aanvraag tot het verstrekken van informatie over de gesteldheid van de bodem per gebied (meerdere locaties) een veelvoud va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elvoud wordt bepaald door het aantal locaties binnen het gebied waar zich bebouwing bevindt of in het verleden heeft bevonden, en/of waar activiteiten plaatsvinden of in het verleden plaatsgevonden hebben, die van invloed zijn op de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7</text:p>
                  </table:table-cell>
                  <table:table-cell table:style-name="entry" table:number-rows-spanned="1" table:number-columns-spanned="1">
                    <text:p text:style-name="table_al">Het tarief bedraagt ter zake van het in behandeling nemen van een aanvraag tot het verstrekken van informatie uit het Bodem Informatiesysteem over de gesteldheid van de bodem op een digitale drager.</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17.1</text:p>
                  </table:table-cell>
                  <table:table-cell table:style-name="entry" table:number-rows-spanned="1" table:number-columns-spanned="1">
                    <text:p text:style-name="table_al">Het overeenkomstig onder 2.3.1.1, onderscheidenlijk 2.3.1.2, 2.3.15.1, 2.3.15.2 en 2.5.1 berekende bedrag wordt, indien extern advies wordt ingewonnen, verhoogd met een bedrag van de voorafgaand aan het in behandeling nemen van een aanvraag aan de aanvrager meegedeelde kosten blijkend uit een begroting die ter zake door de gemeenteambtenaar, bedoeld in artikel 231, tweede lid, onderdeel b, va de Gemeentewet, is opgesteld. Voor de toepassing van dit onderdeel wordt een aanvraag in behandeling genomen op de vijfde werkdag na de dag waarop de begroting van de kosten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cur">Projecten of handelingen in het kader van de Natuurbeschermingswet 1998</text:span>
                    </text:p>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4</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5</text:p>
                  </table:table-cell>
                  <table:table-cell table:style-name="entry" table:number-rows-spanned="1" table:number-columns-spanned="1">
                    <text:p text:style-name="table_al">
                      <text:span text:style-name="nadrukcur">Handelingen in het kader van de Flora- en Faunawet</text:span>
                    </text:p>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4</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5</text:p>
                  </table:table-cell>
                  <table:table-cell table:style-name="entry" table:number-rows-spanned="1" table:number-columns-spanned="1">
                    <text:p text:style-name="table_al">Indien de werkelijke kosten, zoals genoemd in 2.3.17.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PROJECTUITVOERINGSBESLUIT OP GROND VAN DE CRISIS- EN HERSTEL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ijn voor het in behandeling nemen van een aanvraag tot het verkrijgen van een vergunning, ontheffing, vrijstelling of enig ander besluit in het kader van de ontwikkeling en verwezenlijking van een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itutie omgevingsvergunning 1e fase</text:span>
                    </text:p>
                  </table:table-cell>
                  <table:table-cell table:style-name="entry" table:number-rows-spanned="1" table:number-columns-spanned="1">
                    <text:p text:style-name="table_al">2.5.1</text:p>
                  </table:table-cell>
                  <table:table-cell table:style-name="entry" table:number-rows-spanned="1" table:number-columns-spanned="1">
                    <text:p text:style-name="table_al">Bij een aanvraag tot het verlenen van een gewijzigde omgevingsvergunning eerste fase, als bedoeld in artikel 2.5,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naar het tarief en berekend op de wijze zoals in 2.3.15.1 bepaald en verminderd met de voor de primaire omgevingsvergunning eerste fase berekende leges, met dien verstande dat in elk geval is verschuldigd: </text:p>
                    <text:p text:style-name="table_al">en dat geen restitutie van de voor de primaire omgevingsvergunning eerste fase betaalde leges plaatsvindt.</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ext:span text:style-name="nadrukvet">teruggaaf op verzoek</text:span>
                    </text:p>
                  </table:table-cell>
                  <table:table-cell table:style-name="entry" table:number-rows-spanned="1" table:number-columns-spanned="1">
                    <text:p text:style-name="table_al">2.5.2</text:p>
                  </table:table-cell>
                  <table:table-cell table:style-name="entry" table:number-rows-spanned="1" table:number-columns-spanned="1">
                    <text:p text:style-name="table_al">Indien van een verleende vergunning geen gebruik wordt gemaakt, wordt op aanvraag teruggaaf van 50% van de geheven gemeentelijke leges als bedoeld in 2.3.1.1, onderscheidenlijk 2.3.15.1, 2.3.15.2 en 2.5.1 verleend, mits het verzoek tot intrekking is ingediend binnen 6 maanden na verlening van de vergunning. Van die onderdelen voor de betreffende activiteit verschuldigde leges waarbij de (advies)kosten gemaakt door derden niet in aanmerking komen voor terug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2.5.3</text:p>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span text:style-name="nadrukvet">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Indien een aanvrager zijn aanvraag tot het verlenen van een omgevingsvergunning voor een project dat geheel of gedeeltelijk bestaat uit bouw-, aanleg- of sloopactiviteiten, als bedoeld in de onderdelen 2.3.1, 2.3.2, 2.3.5 en 2.3.7 intrekt terwijl deze reeds in behandeling is genomen door de gemeente, bestaat aanspraak op teruggaaf van een deel van de leges. </text:p>
                    <text:p text:style-name="table_al">De teruggaaf bedraagt indien de aanvraag wordt ingetrokken voordat een beslissing op de aanvraag is genomen, maar binnen 2 weken na de datum van ontvangst van de aanvraag </text:p>
                    <text:p text:style-name="table_al">van die onderdelen voor de betreffende activiteit verschuldigde leges waarbij de (advies)kosten gemaakt door derden niet in aanmerking komen voor teruggav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Indien de aanvraag tot het verlenen van een omgevingsvergunning in overleg met aanvrager en op voorstel van de gemeente (deels) wordt ingetrokken, zijn (voor dat onderdeel)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2</text:p>
                  </table:table-cell>
                  <table:table-cell table:style-name="entry" table:number-rows-spanned="1" table:number-columns-spanned="1">
                    <text:p text:style-name="table_al">te verhogen met de noodzakelijk advertentiekosten die de gemeente moet maken met een bedrag van: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4</text:p>
                  </table:table-cell>
                  <table:table-cell table:style-name="entry" table:number-rows-spanned="1" table:number-columns-spanned="1">
                    <text:p text:style-name="table_al">Indien de gemeenteraad toepassing geeft aan artikel 3.1, tweede resp. derde lid van de Wro :</text:p>
                    <text:p text:style-name="table_al">(herzieningsplicht) naar aanleiding van een verzoek van een belanghebbende om herziening van een bestemmingsplan of om toepassing van artikel 3.10 of artikel 3.40 van de Wro, bedraagt het tarief voor het in behandeling nemen van dat verzoek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5</text:p>
                  </table:table-cell>
                  <table:table-cell table:style-name="entry" table:number-rows-spanned="1" table:number-columns-spanned="1">
                    <text:p text:style-name="table_al">te verhogen met de noodzakelijk advertentiekosten die de gemeente moet maken met een bedrag va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6</text:p>
                  </table:table-cell>
                  <table:table-cell table:style-name="entry" table:number-rows-spanned="1" table:number-columns-spanned="1">
                    <text:p text:style-name="table_al">Het tarief bedraagt voor het in behandeling nemen van een ontheffing van het verbod tot wijziging van het gebruik van gronden of bouwwerken als bedoeld in artikel 3.7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ontheffing van het verbod tot wijziging van het gebruik van gronden of bouwwerken als bedoeld in artikel 3.7,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ontheffing van het verbod om bepaalde werken of werkzaamheden uit te voeren als bedoeld in artikel 6.12,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ruk van kaart van een bestemmingsplan</text:span>
                    </text:p>
                  </table:table-cell>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een niet ingekleurde afdruk van een kaart van een bestemmingsplan of een plan tot herziening van een bestemmingsplan of voor een soortgelijk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ten hoogste bedraagt 2500 cm²</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groter is dan 2500 cm²</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ext:span text:style-name="nadrukvet">voorschriften en toelichting bestemmingsplan</text:span>
                    </text:p>
                  </table:table-cell>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erstrekken van de voorschriften en de toelichting, behorende bij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geheel ten hoogste 40 pagina's omvat.</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geheel meer dan 40 doch ten hoogste 80 pagina's omvat.</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geheel meer dan 80 pagina's omvat.</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kopie bouwtekeningen sonderingen etc.</text:span>
                    </text:p>
                  </table:table-cell>
                  <table:table-cell table:style-name="entry" table:number-rows-spanned="1" table:number-columns-spanned="1">
                    <text:p text:style-name="table_al">2.10.3</text:p>
                  </table:table-cell>
                  <table:table-cell table:style-name="entry" table:number-rows-spanned="1" table:number-columns-spanned="1">
                    <text:p text:style-name="table_al">Het tarief bedraagt ter zake van het in behandeling nemen van een aanvraag voor het krijgen van een afschrift of een fotokopie van een in het gemeentearchief berustende bouwconstructietekening of kaart, sondering- en of constructiegegevens, voor zover daarvoor niet elders in deze tabel of in een andere wettelijke regeling een ander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één of meer kopieë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2 kopieën, per (digitaal) afschrift, digitale kopie of fotokopie: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ën, groter dan A-3, per (digitaal) afschrift, digitale kopie of fotokopie:</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ë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text:span text:style-name="nadrukondlijn">geen</text:span> kopieë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digitale) afschrift, digitale kopie of fotokopie: </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ë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vet">overschrijven vergunning</text:span>
                    </text:p>
                  </table:table-cell>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bouw-, sloop-, aanleg-, of omgevingsvergunning</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ext:span text:style-name="nadrukvet">verhogingen / aanvullende leges</text:span>
                    </text:p>
                  </table:table-cell>
                  <table:table-cell table:style-name="entry" table:number-rows-spanned="1" table:number-columns-spanned="1">
                    <text:p text:style-name="table_al">2.10.5</text:p>
                  </table:table-cell>
                  <table:table-cell table:style-name="entry" table:number-rows-spanned="1" table:number-columns-spanned="1">
                    <text:p text:style-name="table_al">Wanneer de gemeente bij de behandeling van de aanvraag omgevingsvergunning een extra toets moet uitvoeren voordat een besluit over het verlenen van de vergunning kan worden genomen, worden de leges genoemd in onderdeel 2.3.1 verhoogd, dan wel worden aanvullend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2.10.6</text:p>
                  </table:table-cell>
                  <table:table-cell table:style-name="entry" table:number-rows-spanned="1" table:number-columns-spanned="1">
                    <text:p text:style-name="table_al">Het tarief voor het in behandeling nemen van een aanvraag tot het verlen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7</text:p>
                  </table:table-cell>
                  <table:table-cell table:style-name="entry" table:number-rows-spanned="1" table:number-columns-spanned="1">
                    <text:p text:style-name="table_al">Bij digitale informatieverschaffing van tekeningen e.d. zoals hoofdstuk 10 bedraagt het tarief per uur, met een minimum van 15 minut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vergunning</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entry" table:number-rows-spanned="1" table:number-columns-spanned="1">
                    <text:p text:style-name="table_al">€ 272,55</text:p>
                  </table:table-cell>
                </table:table-row>
                <table:table-row table:style-name="row">
                  <table:table-cell table:style-name="entry" table:number-rows-spanned="1" table:number-columns-spanned="1">
                    <text:p text:style-name="table_al">
                      <text:span text:style-name="nadrukvet">wijziging exploitatie vergunning</text:span>
                    </text:p>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ext:span text:style-name="nadrukvet">drank- en horecavergunning</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vergunning ingevolge artikel 3, van de Drank- en Horecawet</text:p>
                  </table:table-cell>
                  <table:table-cell table:style-name="entry" table:number-rows-spanned="1" table:number-columns-spanned="1">
                    <text:p text:style-name="table_al">€ 491,05</text:p>
                  </table:table-cell>
                </table:table-row>
                <table:table-row table:style-name="row">
                  <table:table-cell table:style-name="entry" table:number-rows-spanned="1" table:number-columns-spanned="1">
                    <text:p text:style-name="table_al">
                      <text:span text:style-name="nadrukvet">wijziging drank- en horecavergunning</text:span>
                    </text:p>
                  </table:table-cell>
                  <table:table-cell table:style-name="entry" table:number-rows-spanned="1" table:number-columns-spanned="1">
                    <text:p text:style-name="table_al">3.1.2.1</text:p>
                  </table:table-cell>
                  <table:table-cell table:style-name="entry" table:number-rows-spanned="1" table:number-columns-spanned="1">
                    <text:p text:style-name="table_al">Het tarief bedraagt ter zake van het in behandeling nemen van een wijziging van de reeds verleende vergunning ingevolge artikel 33, lid c, van de Drank- en Horecawet</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
                      <text:span text:style-name="nadrukvet">aanhangsel leidinggevende drank- en horecavergunning</text:span>
                    </text:p>
                  </table:table-cell>
                  <table:table-cell table:style-name="entry" table:number-rows-spanned="1" table:number-columns-spanned="1">
                    <text:p text:style-name="table_al">3.1.2.2</text:p>
                  </table:table-cell>
                  <table:table-cell table:style-name="entry" table:number-rows-spanned="1" table:number-columns-spanned="1">
                    <text:p text:style-name="table_al">Het tarief bedraagt voor het in behandeling nemen van het wijzigen van het aanhangsel als bedoeld in artikel 30a, tweede lid, van de Drank- en Horecawet</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ext:span text:style-name="nadrukvet">ontheffing drank- en horecavergunning</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Het tarief bedraagt voor het in behandeling nemen van een ontheffing als bedoeld in artikel 35 van de Drank- en Horecawet</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 (kleinschalig) evenementen (B)</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 (gemiddeld) evenementen (B)</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De indeling van een evenement in één van bovenstaande categorieën vindt plaats op basis van de ‘checklist voor evenementen’ zoals opgenomen in de regionale handreiking evenementenbeleid van de Veiligheidsregio Gelderland-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 (kleinschalig) evenementen (B)</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 (gemiddeld) evenementen (B)</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907,2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stal</text:span>
                    </text:p>
                  </table:table-cell>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A t/m C van de A.P.V.</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3.6.1.2</text:p>
                  </table:table-cell>
                  <table:table-cell table:style-name="entry" table:number-rows-spanned="1" table:number-columns-spanned="1">
                    <text:p text:style-name="table_al">Het tarief bedraagt voor het in behandeling nemen van een aanvraag tot het verlenen van een incidentele terrasvergunning als bedoeld in artikel 2.10A t/m C van de A.P.V.</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ext:p text:style-name="table_al">
                      <text:span text:style-name="nadrukvet">niet benoemde vergunning, ontheffing of andere beschikking</text:span>
                    </text:p>
                  </table:table-cell>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0,50</text:p>
                  </table:table-cell>
                </table:table-row>
              </table:table>
              <text:p text:style-name="table_bottom"/>
            </text:section>
          </text:section>
        </text:section>
        <text:section text:name="bijlage_id1-3-2-3" text:style-name="bijlage">
          <text:p text:style-name="bijlage_top"/>
          <text:p text:style-name="hoofdstuk_kop">Bijlage A van de Verordening op de heffing en invordering van leges 2016. </text:p>
          <text:p text:style-name="tussenkopcur">(zie oa. Lid nr 2.3.1.3 van de tarieventabel.)</text:p>
          <text:p text:style-name="tussenkopcur">TARIEFREGELING GELDERS GENOOTSCHAP per 01.01.2016</text:p>
          <text:list text:style-name="id1-3-2-3-4">
            <text:list-item text:style-override="id1-3-2-3-4-1">
              <text:number>A.</text:number>
              <text:p text:style-name="al">Advisering bouw- en verbouwplannen welstand en monumenten en inrichting van de openbare ruimte</text:p>
              <text:p text:style-name="al"> Tarief op basis van een promillage van de bouwsom:</text:p>
              <text:list text:style-name="id1-3-2-3-4-1-4">
                <text:list-item text:style-override="id1-3-2-3-4-1-4-1">
                  <text:number>1a.</text:number>
                  <text:p text:style-name="al">1,9 0/00 met een minimum van € 48 in geval van geraamde bouwkosten van € 1 tot en met € 500.000</text:p>
                  <text:p text:style-name="al"> plus over het gedeelte van de bouwsom</text:p>
                  <text:p text:style-name="al"> van € 500.001 tot en met € 1.000.000 -&gt; 1,2 0/00</text:p>
                  <text:p text:style-name="al"> plus over het gedeelte van de bouwsom</text:p>
                  <text:p text:style-name="al"> van € 1.000.001 tot en met € 2.500.000 -&gt; 0,8 0/00</text:p>
                  <text:p text:style-name="al"> plus over het gedeelte van de bouwsom</text:p>
                  <text:p text:style-name="al"> van € 2.500.001 tot en met € 5.000.000 -&gt; 0,5 0/00</text:p>
                  <text:p text:style-name="al"> plus over het gedeelte van de bouwsom</text:p>
                  <text:p text:style-name="al"> van € 5.000.001 en meer -&gt; 0,25 0/00</text:p>
                </text:list-item>
                <text:list-item text:style-override="id1-3-2-3-4-1-4-2">
                  <text:number>1b.</text:number>
                  <text:p text:style-name="al">indien het woningbouw betreft wordt per aanvraag bezien hoeveel grondgebonden woningen er per locatie worden uitgevoerd en deze worden per type in rekening gebracht;</text:p>
                  <text:p text:style-name="al"> De volgende regeling is daarbij van toepassing</text:p>
                  <text:list text:style-name="id1-3-2-3-4-1-4-2-4">
                    <text:list-item text:style-override="id1-3-2-3-4-1-4-2-4-1">
                      <text:number>•</text:number>
                      <text:p text:style-name="al">complexen van 1 tot en met 5 gelijke woningen</text:p>
                      <text:list text:style-name="id1-3-2-3-4-1-4-2-4-1-3">
                        <text:list-item text:style-override="id1-3-2-3-4-1-4-2-4-1-3-1">
                          <text:number>-</text:number>
                          <text:p text:style-name="al">&gt; tarief volgens a.</text:p>
                        </text:list-item>
                      </text:list>
                    </text:list-item>
                    <text:list-item text:style-override="id1-3-2-3-4-1-4-2-4-2">
                      <text:number>•</text:number>
                      <text:p text:style-name="al">complexen van 6 tot en met 10 gelijke woningen</text:p>
                      <text:list text:style-name="id1-3-2-3-4-1-4-2-4-2-3">
                        <text:list-item text:style-override="id1-3-2-3-4-1-4-2-4-2-3-1">
                          <text:number>-</text:number>
                          <text:p text:style-name="al">&gt; tarief over de bouwsom van 5 woningen</text:p>
                        </text:list-item>
                      </text:list>
                    </text:list-item>
                    <text:list-item text:style-override="id1-3-2-3-4-1-4-2-4-3">
                      <text:number>•</text:number>
                      <text:p text:style-name="al">complexen van 11 tot en met 20 gelijke woningen</text:p>
                      <text:list text:style-name="id1-3-2-3-4-1-4-2-4-3-3">
                        <text:list-item text:style-override="id1-3-2-3-4-1-4-2-4-3-3-1">
                          <text:number>-</text:number>
                          <text:p text:style-name="al">&gt; tarief over de bouwsom van 6 woningen</text:p>
                        </text:list-item>
                      </text:list>
                    </text:list-item>
                    <text:list-item text:style-override="id1-3-2-3-4-1-4-2-4-4">
                      <text:number>•</text:number>
                      <text:p text:style-name="al">complexen van 21 tot en met 30 gelijke woningen</text:p>
                      <text:list text:style-name="id1-3-2-3-4-1-4-2-4-4-3">
                        <text:list-item text:style-override="id1-3-2-3-4-1-4-2-4-4-3-1">
                          <text:number>-</text:number>
                          <text:p text:style-name="al">&gt; tarief over de bouwsom van 8 woningen</text:p>
                        </text:list-item>
                      </text:list>
                    </text:list-item>
                    <text:list-item text:style-override="id1-3-2-3-4-1-4-2-4-5">
                      <text:number>•</text:number>
                      <text:p text:style-name="al">complexen van 31 tot en met 40 gelijke woningen</text:p>
                      <text:list text:style-name="id1-3-2-3-4-1-4-2-4-5-3">
                        <text:list-item text:style-override="id1-3-2-3-4-1-4-2-4-5-3-1">
                          <text:number>-</text:number>
                          <text:p text:style-name="al">&gt; tarief over de bouwsom van 10 woningen</text:p>
                        </text:list-item>
                      </text:list>
                    </text:list-item>
                    <text:list-item text:style-override="id1-3-2-3-4-1-4-2-4-6">
                      <text:number>•</text:number>
                      <text:p text:style-name="al">complexen van 41 tot en met 50 gelijke woningen</text:p>
                      <text:list text:style-name="id1-3-2-3-4-1-4-2-4-6-3">
                        <text:list-item text:style-override="id1-3-2-3-4-1-4-2-4-6-3-1">
                          <text:number>-</text:number>
                          <text:p text:style-name="al">&gt; tarief over de bouwsom van 12 woningen</text:p>
                        </text:list-item>
                      </text:list>
                    </text:list-item>
                  </text:list>
                </text:list-item>
              </text:list>
            </text:list-item>
          </text:list>
          <text:p text:style-name="al">en zo volgens,</text:p>
          <text:p text:style-name="al">(Etage- en galerijwoningen e.d. worden als één bouwblok beschouwd. Het tarief wordt dan berekend over de totale bouwsom van het bouwblok.)</text:p>
          <text:list text:style-name="id1-3-2-3-7">
            <text:list-item text:style-override="id1-3-2-3-7-1">
              <text:number>2.</text:number>
              <text:p text:style-name="al">integrale advisering</text:p>
              <text:p text:style-name="al"> welstand   1 extra discipline -&gt; 1,8 x regulier tarief</text:p>
              <text:p text:style-name="al"> welstand   meerdere extra disciplines -&gt; 2,2 x regulier tarief</text:p>
            </text:list-item>
            <text:list-item text:style-override="id1-3-2-3-7-2">
              <text:number>3.</text:number>
              <text:p text:style-name="al">illegale bouwwerken -&gt; 1,5 x regulier tarief</text:p>
            </text:list-item>
            <text:list-item text:style-override="id1-3-2-3-7-3">
              <text:number>4.</text:number>
              <text:p text:style-name="al">reclameobjecten -&gt; € 47</text:p>
            </text:list-item>
            <text:list-item text:style-override="id1-3-2-3-7-4">
              <text:number>5.</text:number>
              <text:p text:style-name="al">formele behandeling en verslaglegging adviezen vooroverleg</text:p>
              <text:p text:style-name="al"> bouw- en verbouwplannen</text:p>
              <text:p text:style-name="al"> (bedrag wordt verrekend bij de definitieve aanvraag) -&gt; € 100</text:p>
              <text:list text:style-name="id1-3-2-3-7-4-5">
                <text:list-item text:style-override="id1-3-2-3-7-4-5-1">
                  <text:number>B.</text:number>
                  <text:p text:style-name="al">Overige adviezen</text:p>
                  <text:p text:style-name="al"> Uurtarief: afhankelijk van soort advisering. </text:p>
                </text:list-item>
              </text:list>
            </text:list-item>
          </text:list>
          <text:p text:style-name="al">Alle bedragen worden afgerond op hele euro’s en zijn excl.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52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Legesverordening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22</meta:user-defined>
    <meta:user-defined meta:name="OVERHEIDop.GmbID/DC.identifier">gmb-2015-125522</meta:user-defined>
    <meta:user-defined meta:name="OVERHEID.TaxonomieBeleidsagenda/OVERHEID.category">Bestuur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