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2e Partiële herziening Uitwerkingsplan Velmolen Buiten’. </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22 december 2015, nr. 2015-135</text:p>
            <text:p text:style-name="common-al"/>
            <text:p text:style-name="common-al"/>
            <text:p text:style-name="common-al">Burgemeester en wethouders van Uden maken bekend dat zij op 15 december 2015 de ‘2<text:span text:style-name="sup">e</text:span> Partiële herziening Uitwerkingsplan Velmolen Buiten’ ongewijzigd hebben vastgesteld. </text:p>
            <text:p text:style-name="tussenkopcur">
            <text:span text:style-name="nadrukvet">Inhoud plan</text:span>
          </text:p>
            <text:p text:style-name="common-al">Het uitwerkingsplan biedt een juridisch-planologisch kader voor het mogelijk maken van vrijstaande woningen op 6 percelen in Velmolen Buiten, waar nu nog uitsluitend tweekappers zijn toegestaan.</text:p>
            <text:p text:style-name="tussenkopcur">
            <text:span text:style-name="nadrukvet">Inzien</text:span>
          </text:p>
            <text:p text:style-name="common-al">Het vaststellingsbesluit, het uitwerkingsplan en de bijbehorende stukken liggen vanaf woensdag 23 december 2015 gedurende zes weken, dus tot en met dinsdag 2 februari 2016 ter inzage tijdens de openingstijden bij de centrale balie van de afdeling Publiekszaken in het Gemeentehuis, Markt 145 te Uden. De documenten zijn ook digitaal raadpleegbaar via de website van de gemeente Uden, via www.uden.nl, onder inwoners, bouwen en verbouwen, bestemmingsplannen. Het uitwerkingsplan is ook digitaal te raadplegen via www.ruimtelijkeplannen.nl, via NL.IMRO.0856.2PHvelmolenbuiten-VA01.</text:p>
            <text:p text:style-name="tussenkopcur">
            <text:span text:style-name="nadrukvet">Reageren op het plan (instellen beroep)</text:span>
          </text:p>
            <text:p text:style-name="common-al">Tot en met 2 februari 2016 kan beroep worden ingesteld door iedere belanghebbende die aantoont dat hij redelijkerwijs niet in staat is geweest om zijn zienswijze tegen het ontwerpuitwerkingsplan bij burgemeester en wethouders kenbaar te mak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common-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551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1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2e Partiële herziening Uitwerkingsplan Velmolen Bu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18</meta:user-defined>
    <meta:user-defined meta:name="OVERHEIDop.GmbID/DC.identifier">gmb-2015-125518</meta:user-defined>
    <meta:user-defined meta:name="OVERHEID.TaxonomieBeleidsagenda/OVERHEID.category">Ruimte en infrastructuur | Organisatie en beleid</meta:user-defined>
    <meta:user-defined meta:name="OVERHEIDop.Ruimtelijkplan/OVERHEIDop.bekendmakingBetreffendePlan">NL.IMRO.0856.2PHvelmolenbuiten-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