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office:automatic-styles>
  <office:body>
    <office:text>
      <text:p text:style-name="new_page_staatscourant"/>
      <text:p text:style-name="single-kop-titel">Gemeente Leidschendam-Voorburg - Reglement automatische incasso gemeentelijke heffingen en belastingen Leidschendam-Voorburg</text:p>
      <text:section text:name="regeling_id1-3-2" text:style-name="regeling">
        <text:section text:name="aanhef_id1-3-2-1" text:style-name="aanhef">
          <text:section text:name="preambule_id1-3-2-1-1" text:style-name="preambule">
            <text:p text:style-name="al">Het college van burgemeester en wethouders van de gemeente Leidschendam-Voorburg,</text:p>
            <text:p text:style-name="al"/>
            <text:p text:style-name="al">gelet op het bepaalde in de van toepassing zijnde:</text:p>
            <text:p text:style-name="al">· ‘Verordening Onroerende-zaakbelastingen”;</text:p>
            <text:p text:style-name="al">· ‘Verordening Rioolheffing”;</text:p>
            <text:p text:style-name="al">· ‘Verordening Afvalstoffenheffing”;</text:p>
            <text:p text:style-name="al">· “Verordening Hondenbelasting”.</text:p>
            <text:p text:style-name="al"/>
            <text:p text:style-name="al">Besluit:</text:p>
            <text:p text:style-name="al"/>
            <text:p text:style-name="al">Vast te stellen: Het “Reglement automatische incasso gemeentelijke heffingen en belastingen Leidschendam- Voorburg”</text:p>
            <text:p text:style-name="al"/>
            <text:p text:style-name="al"/>
          </text:section>
        </text:section>
        <text:section text:name="regeling-tekst_id1-3-2-2" text:style-name="regeling-tekst">
          <text:section text:name="paragraaf_id1-3-2-2-1" text:style-name="paragraaf">
            <text:p text:style-name="paragraaf_kop"><text:span text:style-name="label"/> <text:span text:style-name="nr"/> Algemeen</text:p>
            <text:section text:name="structuurtekst_id1-3-2-2-1-2" text:style-name="structuurtekst">
              <text:p text:style-name="al">De aanslagen onroerende-zaakbelasting(en), rioolheffing, afvalstoffenheffing, en hondenbelasting worden verzameld op het aanslagbiljet Gemeentelijke belastingen. Belastingplichtigen wordt voor de aanslag Gemeentelijke belastingen de mogelijkheid geboden het totaalbedrag van de aanslag te voldoen in termijnen door middel van automatische incasso. De (beleids)regels in dit reglement zijn opgesteld met als doel een uniforme uitleg en toepassing te geven op het gebied van automatische incasso van gemeentelijke belastingen.</text:p>
              <text:p text:style-name="al"/>
            </text:section>
          </text:section>
          <text:section text:name="artikel_id1-3-2-2-2" text:style-name="artikel">
            <text:p text:style-name="artikel_kop_titel"><text:span text:style-name="artikel_kop_label">Artikel</text:span> <text:span text:style-name="artikel_kop_nr">1</text:span> - Belastingen waarop de automatische incasso van toepassing is</text:p>
            <text:p text:style-name="al">De automatische incasso is alleen van toepassing op de onroerende-zaakbelastingen, de rioolheffing (tot 400m3), de afvalstoffenheffing en de hondenbelasting.</text:p>
            <text:p text:style-name="al"/>
          </text:section>
          <text:section text:name="artikel_id1-3-2-2-3" text:style-name="artikel">
            <text:p text:style-name="artikel_kop_titel"><text:span text:style-name="artikel_kop_label">Artikel</text:span> <text:span text:style-name="artikel_kop_nr">2</text:span> - Wie komen in aanmerking voor automatische incasso</text:p>
            <text:p text:style-name="al">Automatische incasso wordt na schriftelijk verzoek verleend aan personen, bedrijven en instellingen die de aanslag Gemeentelijke belastingen hebben ontvangen.</text:p>
            <text:p text:style-name="al"/>
          </text:section>
          <text:section text:name="artikel_id1-3-2-2-4" text:style-name="artikel">
            <text:p text:style-name="artikel_kop_titel"><text:span text:style-name="artikel_kop_label">Artikel</text:span> <text:span text:style-name="artikel_kop_nr">3</text:span> - Aanmelding voor automatische incasso</text:p>
            <text:p text:style-name="al">Aanmelding voor de automatische incasso vindt plaats door de volledig ingevulde en ondertekende machtigingskaart in te leveren bij of toe te zenden aan de Financiële administratie/invordering van de gemeente Leidschendam-Voorburg. De automatische incasso is alleen van toepassing als de machtiging voorafgaand aan de dagtekening van het aanslagbiljet, danwel binnen twee weken na dagtekening van het aanslagbiljet is ontvangen door de Financiële administratie/invordering van de gemeente Leidschendam-Voorburg.</text:p>
            <text:p text:style-name="al"/>
          </text:section>
          <text:section text:name="artikel_id1-3-2-2-5" text:style-name="artikel">
            <text:p text:style-name="artikel_kop_titel"><text:span text:style-name="artikel_kop_label"/> <text:span text:style-name="artikel_kop_nr"/> Artikel - 4 Stilzwijgende verlenging</text:p>
            <text:p text:style-name="al">De machtiging tot automatische incasso wordt zonder tegenbericht ieder jaar stilzwijgend verlengd.</text:p>
            <text:p text:style-name="al"/>
          </text:section>
          <text:section text:name="artikel_id1-3-2-2-6" text:style-name="artikel">
            <text:p text:style-name="artikel_kop_titel"><text:span text:style-name="artikel_kop_label">Artikel</text:span> <text:span text:style-name="artikel_kop_nr">5</text:span> - Tijdstip van afschrijving</text:p>
            <text:p text:style-name="al">Het termijnbedrag wordt automatisch afgeschreven op of omstreeks de laatste werkdag van iedere maand.</text:p>
            <text:p text:style-name="al"/>
          </text:section>
          <text:section text:name="artikel_id1-3-2-2-7" text:style-name="artikel">
            <text:p text:style-name="artikel_kop_titel"><text:span text:style-name="artikel_kop_label">Artikel</text:span> <text:span text:style-name="artikel_kop_nr">6</text:span> - Overlijden</text:p>
            <text:p text:style-name="al">Bij overlijden van de belastingplichtige loopt de machtiging door, tenzij deze door de erfgenamen wordt ingetrokken.</text:p>
            <text:p text:style-name="al"/>
          </text:section>
          <text:section text:name="artikel_id1-3-2-2-8" text:style-name="artikel">
            <text:p text:style-name="artikel_kop_titel"><text:span text:style-name="artikel_kop_label">Artikel</text:span> <text:span text:style-name="artikel_kop_nr">7</text:span> - Echtscheiding</text:p>
            <text:p text:style-name="al">De automatische incasso eindigt niet bij echtscheiding of beëindiging van samenwonen e.d.</text:p>
            <text:p text:style-name="al"/>
          </text:section>
          <text:section text:name="artikel_id1-3-2-2-9" text:style-name="artikel">
            <text:p text:style-name="artikel_kop_titel"><text:span text:style-name="artikel_kop_label">Artikel</text:span> <text:span text:style-name="artikel_kop_nr">8</text:span> - Verhuizing</text:p>
            <text:p text:style-name="al">De automatische incasso eindigt niet bij verhuizing van de belastingplichtige, ook niet bij verhuizing naar een andere gemeente.</text:p>
            <text:p text:style-name="al"/>
          </text:section>
          <text:section text:name="artikel_id1-3-2-2-10" text:style-name="artikel">
            <text:p text:style-name="artikel_kop_titel"><text:span text:style-name="artikel_kop_label">Artikel</text:span> <text:span text:style-name="artikel_kop_nr">9</text:span> - Wijziging van het bankrekeningnummer</text:p>
            <text:p text:style-name="al">Wijziging van het bankrekeningnummer moet zo snel mogelijk schriftelijk worden doorgegeven aan de Financiële administratie/invordering van de gemeente Leidschendam-Voorburg.</text:p>
            <text:p text:style-name="al"/>
          </text:section>
          <text:section text:name="artikel_id1-3-2-2-11" text:style-name="artikel">
            <text:p text:style-name="artikel_kop_titel"><text:span text:style-name="artikel_kop_label">Artikel</text:span> <text:span text:style-name="artikel_kop_nr">10</text:span> - Het niet slagen van automatische incasso</text:p>
            <text:p text:style-name="al">Ingeval een automatische incasso van een termijnbedrag éénmaal niet slaagt, wordt het niet geïncasseerde bedrag verdeeld over het resterend aantal termijnen. Wanneer het te incasseren termijnbedrag voor de tweede achtereenvolgende termijn niet slaagt wordt de automatische incasso door de gemeente beëindigd. De belastingplichtige wordt hiervan schriftelijk op de hoogte gesteld.</text:p>
            <text:p text:style-name="al"/>
          </text:section>
          <text:section text:name="artikel_id1-3-2-2-12" text:style-name="artikel">
            <text:p text:style-name="artikel_kop_titel"><text:span text:style-name="artikel_kop_label">Artikel</text:span> <text:span text:style-name="artikel_kop_nr">11</text:span> - Intrekking machtiging tot automatische incasso door belastingplichtige</text:p>
            <text:p text:style-name="al">De belastingplichtige kan de machtiging tot automatische incasso intrekken. De belastingplichtige dient dit schriftelijk door te geven aan de Financiële administratie/invordering van de gemeente Leidschendam-Voorburg.</text:p>
            <text:p text:style-name="al"/>
          </text:section>
          <text:section text:name="artikel_id1-3-2-2-13" text:style-name="artikel">
            <text:p text:style-name="artikel_kop_titel"><text:span text:style-name="artikel_kop_label">Artikel</text:span> <text:span text:style-name="artikel_kop_nr">12</text:span> - Beëindiging automatische incasso door de gemeente Leidschendam-Voorburg</text:p>
            <text:p text:style-name="al">De automatische incasso kan door de gemeente schriftelijk worden beëindigd als:</text:p>
            <text:list text:style-name="id1-3-2-2-13-3">
              <text:list-item text:style-override="id1-3-2-2-13-3-1">
                <text:number>•</text:number>
                <text:p text:style-name="al">in één kalenderjaar de automatische incasso van twee termijnen niet slaagt;</text:p>
              </text:list-item>
              <text:list-item text:style-override="id1-3-2-2-13-3-2">
                <text:number>•</text:number>
                <text:p text:style-name="al">de belastingplichtige surséance van betaling heeft aangevraagd, in staat van faillissement is gesteld, naar het buitenland vertrekt of dreigt te vertrekken danwel als er sprake is van andere omstandigheden waardoor betaling van de betreffende aanslag in gevaar zou kunnen komen.</text:p>
              </text:list-item>
            </text:list>
            <text:p text:style-name="al"/>
          </text:section>
          <text:section text:name="artikel_id1-3-2-2-14" text:style-name="artikel">
            <text:p text:style-name="artikel_kop_titel"><text:span text:style-name="artikel_kop_label">Artikel</text:span> <text:span text:style-name="artikel_kop_nr">13</text:span> – Gevolgen van de beëindiging van de automatische incasso</text:p>
            <text:p text:style-name="al">Als de automatische incasso door de belastingplichtige danwel door de gemeente Leidschendam-Voorburg wordt beëindigd, worden de vervaltermijnen die voor betaling van de aanslag(en) van toepassing zijn bij het niet deelnemen aan automatische incasso, zoals genoemd in de betreffende belastingverordening, weer van kracht. </text:p>
            <text:p text:style-name="al">Wanneer de in de betreffende belastingverordening vermelde laatste vervaldag inmiddels is verstreken, dan is de belastingplichtige verplicht het restantbedrag direct te voldoen. Wanneer de belastingplichtige dat verzuimt, dan kunnen zonder waarschuwing vooraf de wettelijke invorderingsmaatregelen worden getroffen.</text:p>
            <text:p text:style-name="al"/>
          </text:section>
          <text:section text:name="paragraaf_id1-3-2-2-15" text:style-name="paragraaf">
            <text:p text:style-name="paragraaf_kop"><text:span text:style-name="label"/> <text:span text:style-name="nr"/> Inwerkingtreding en citeertitel</text:p>
            <text:section text:name="structuurtekst_id1-3-2-2-15-2" text:style-name="structuurtekst">
              <text:p text:style-name="al"/>
            </text:section>
          </text:section>
          <text:section text:name="artikel_id1-3-2-2-16" text:style-name="artikel">
            <text:p text:style-name="artikel_kop_titel"><text:span text:style-name="artikel_kop_label">Artikel</text:span> <text:span text:style-name="artikel_kop_nr">14</text:span> Intrekking</text:p>
            <text:p text:style-name="al">Het besluit “Reglement automatische incasso gemeentelijke heffingen Leidschendam-Voorburg”, vastgesteld in het college van burgemeester en wethouders van 4 december 2012, wordt met ingang van 1 januari 2016 ingetrokken met dien verstande dat het van toepassing blijft op de belastbare feiten die zich voor die datum hebben voorgedaan.</text:p>
            <text:p text:style-name="al"/>
          </text:section>
          <text:section text:name="artikel_id1-3-2-2-17" text:style-name="artikel">
            <text:p text:style-name="artikel_kop_titel"><text:span text:style-name="artikel_kop_label">Artikel</text:span> <text:span text:style-name="artikel_kop_nr">15</text:span> Inwerkingtreding</text:p>
            <text:p text:style-name="al">Dit reglement treedt in werking met ingang van 1 januari 2016.</text:p>
            <text:p text:style-name="al"/>
          </text:section>
          <text:section text:name="artikel_id1-3-2-2-18" text:style-name="artikel">
            <text:p text:style-name="artikel_kop_titel"><text:span text:style-name="artikel_kop_label">Artikel</text:span> <text:span text:style-name="artikel_kop_nr">16</text:span> - Slotbepaling</text:p>
            <text:p text:style-name="al">Als zich met betrekking tot de uitvoering van de automatische incasso omstandigheden voordoen waarin dit reglement niet voorziet, beslist de invorderingsambtenaar van de gemeente Leidschendam-Voorburg zoveel mogelijk in de geest van dit reglement.</text:p>
            <text:p text:style-name="al"/>
          </text:section>
          <text:section text:name="artikel_id1-3-2-2-19" text:style-name="artikel">
            <text:p text:style-name="artikel_kop_titel"><text:span text:style-name="artikel_kop_label">Artikel</text:span> <text:span text:style-name="artikel_kop_nr">17</text:span> - Citeertitel</text:p>
            <text:p text:style-name="al">Dit reglement kan worden aangehaald als “Reglement automatische incasso gemeentelijke heffingen en belastingen Leidschendam-Voorburg”.</text:p>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25 augustus 2015</text:span></text:p>
            <text:p><text:span text:style-name="functie">B.J.D. Huykman, J.M. Leemhuis-Stout</text:span></text:p>
            <text:p><text:span text:style-name="functie">secretaris,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idschendam-Voorburg.</text:p>
            </table:table-cell>
            <table:table-cell office:value-type="string" table:style-name="header.C">
              <text:p text:style-name="headerright"><text:span text:style-name="nr">Nr. 125514</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514</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514</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idschendam-Voorburg - Reglement automatische incasso gemeentelijke heffingen en belastingen Leidschendam-Voorbur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2</meta:user-defined>
    <meta:user-defined meta:name="OVERHEIDop.publicationIssue">125514</meta:user-defined>
    <meta:user-defined meta:name="OVERHEIDop.GmbID/DC.identifier">gmb-2015-125514</meta:user-defined>
    <meta:user-defined meta:name="OVERHEID.TaxonomieBeleidsagenda/OVERHEID.category">Financiën | Organisatie en beleid</meta:user-defined>
    <meta:user-defined meta:name="DC.source">N.v.t.;</meta:user-defined>
    <meta:user-defined meta:name="OVERHEID.Organisatietype/OVERHEID.organisationType">gemeente</meta:user-defined>
    <meta:user-defined meta:name="OVERHEID.Gemeente/DC.creator">Leidschendam-Voorburg</meta:user-defined>
    <dc:language>nl</dc:language>
    <meta:user-defined meta:name="OVERHEID.Informatietype/DC.type">officiële publicatie</meta:user-defined>
    <meta:user-defined meta:name="OVERHEID.Gemeente/OVERHEID.authority">Leidschendam-Voorburg</meta:user-defined>
    <meta:user-defined meta:name="OVERHEID.Gemeente/DCTERMS.publisher">Leidschendam-Voorburg</meta:user-defined>
    <meta:user-defined meta:name="OVERHEIDgvop.Informatietype/DC.type">Verordeningen</meta:user-defined>
    <meta:user-defined meta:name="OVERHEID.Gemeente/DC.spatial">Leidschendam-Voorburg</meta:user-defined>
    <meta:user-defined meta:name="OVERHEIDop.versieInformatie"/>
  </office:meta>
</office:document-meta>
</file>