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</office:automatic-styles>
  <office:body>
    <office:text>
      <text:p text:style-name="new_page_staatscourant"/>
      <text:p text:style-name="single-kop-titel">Gemeente Leidschendam-Voorburg - Eerste wijzigingsverordening Leges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Leidschendam-Voorburg;</text:p>
            <text:p text:style-name="al"/>
            <text:p text:style-name="al">Besluit vast te stellen:</text:p>
            <text:p text:style-name="al"/>
            <text:p text:style-name="al">De Verordening tot Eerste wijziging van de Verordening op de heffing en invordering van leges 2016</text:p>
            <text:p text:style-name="al"/>
            <text:p text:style-name="al">Gelet op artikel 156, eerste en tweede lid, aanhef en onderdeel h en artikel 229, eerste lid en aanhef en onderdeel b van de Gemeentewet, artikel 2, tweede lid en artikel 7 van de Paspoortwet en artikel 10, aanhef en onderdeel van de Legesverordening 201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</text:p>
            <text:p text:style-name="al">A. Hoofdstuk 1 Burgerlijke stand van titel 1 van de tarieventabel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1 Burgerlijke stand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1.15</text:p>
                  </table:table-cell>
                  <table:table-cell table:style-name="entry" table:number-rows-spanned="1" table:number-columns-spanned="1">
                    <text:p text:style-name="table_al">Dinsdag en woensdag om 14.00 en 14.30 uur</text:p>
                  </table:table-cell>
                  <table:table-cell table:style-name="entry" table:number-rows-spanned="1" table:number-columns-spanned="1">
                    <text:p text:style-name="table_al">€ 136,7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oofdstuk 2 Reisdocumenten van titel 1 van de tarieventabel wordt als volgt gewijzigd:</text:p>
            <text:p text:style-name="al"/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2 Reisdocumenten en Nederlandse identiteitskaart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4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oor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4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en behandeld (faciliteitenpaspoort)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4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50,4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 Hoofdstuk 3 van titel 1 van de tarieventabel wordt als volgt gewijzigd: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 </text:p>
                  </table:table-cell>
                  <table:table-cell table:style-name="entry" table:number-rows-spanned="1" table:number-columns-spanned="1">
                    <text:p text:style-name="table_al">€ 38,95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 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I</text:p>
            <text:p text:style-name="al">Deze verordening treedt in werking op 1 januari 2016.</text:p>
            <text:p text:style-name="al">De verordening kan worden aangehaald als de “Eerste wijzigingsverordening Leges 2016”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Leidschendam-Voorburg d.d. 15 december 2015.</text:span></text:p>
            <text:p><text:span text:style-name="functie">B.J.D. Huykman, drs. J.W. van der Sluijs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idschendam-Voorburg.</text:p>
            </table:table-cell>
            <table:table-cell office:value-type="string" table:style-name="header.C">
              <text:p text:style-name="headerright"><text:span text:style-name="nr">Nr. 125513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51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51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idschendam-Voorburg - Eerste wijzigingsverordening Lege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513</meta:user-defined>
    <meta:user-defined meta:name="OVERHEIDop.GmbID/DC.identifier">gmb-2015-125513</meta:user-defined>
    <meta:user-defined meta:name="OVERHEID.TaxonomieBeleidsagenda/OVERHEID.category">Financiën | Organisatie en beleid</meta:user-defined>
    <meta:user-defined meta:name="DC.source">art. 156 Gemw;1.0:c:BWBR0005416&amp;artikel=156&amp;g=2015-11-01</meta:user-defined>
    <meta:user-defined meta:name="DC.source">art. 229 lid 1 Gemw;1.0:c:BWBR0005416&amp;artikel=229&amp;lid=1&amp;g=2015-11-01</meta:user-defined>
    <meta:user-defined meta:name="DC.source">art. 2 lid 2 Ppw;1.0:c:BWBR0005212&amp;artikel=2&amp;lid=2&amp;g=2014-03-09</meta:user-defined>
    <meta:user-defined meta:name="DC.source">art. 7 Ppw;1.0:c:BWBR0005212&amp;artikel=7&amp;g=2014-03-09</meta:user-defined>
    <meta:user-defined meta:name="OVERHEID.Organisatietype/OVERHEID.organisationType">gemeente</meta:user-defined>
    <meta:user-defined meta:name="OVERHEID.Gemeente/DC.creator">Leidschendam-Voorburg</meta:user-defined>
    <dc:language>nl</dc:language>
    <meta:user-defined meta:name="OVERHEID.Informatietype/DC.type">officiële public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gvop.Informatietype/DC.type">Verordeningen</meta:user-defined>
    <meta:user-defined meta:name="OVERHEID.Gemeente/DC.spatial">Leidschendam-Voorburg</meta:user-defined>
    <meta:user-defined meta:name="OVERHEIDop.versieInformatie"/>
  </office:meta>
</office:document-meta>
</file>