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arswal 1 bouw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ude Marswal 1</text:span>
            <text:span text:style-name="nadrukvet"> (aangevraagd als plan "Oude Mars, de houtwallen) – </text:span>voor het bouwen van een vrijstaande woning, verzonden op 1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51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1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1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Marswal 1 bouwen vrijstaan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11</meta:user-defined>
    <meta:user-defined meta:name="OVERHEIDop.GmbID/DC.identifier">gmb-2015-125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BJ</meta:user-defined>
    <meta:user-defined meta:name="OVERHEIDop.woonplaats">Zwolle</meta:user-defined>
    <meta:user-defined meta:name="OVERHEIDop.straatnaam">De Mars</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246 499691</meta:user-defined>
    <meta:user-defined meta:name="OVERHEIDop.versieInformatie"/>
  </office:meta>
</office:document-meta>
</file>