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6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24 november 2015, nummer 31747;</text:p>
            <text:p text:style-name="al"/>
            <text:p text:style-name="al">gelet op artikel 223 van de Gemeentewet;</text:p>
            <text:p text:style-name="al">b e s l u i t :</text:p>
            <text:p text:style-name="al">vast te stellen de volgende verordening: 'Verordening op de heffing en de invordering van forensenbelasting 2016' (Verordening forens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 1. </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 3. </text:number>
                <text:p text:style-name="al">Ingeval geen heffingsmaatstaf voor de onroerende-zaakbelastingen is vastgesteld, wordt de belasting geheven naar de waarde.</text:p>
              </text:list-item>
              <text:list-item text:style-override="id1-3-2-2-4-5">
                <text:number> 4. </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 5. </text:number>
                <text:p text:style-name="al">De belasting bedraagt bij een waarde van:</text:p>
              </text:list-item>
            </text:list>
            <text:p text:style-name="al">Minder dan € 98.000,00 € 331,00;</text:p>
            <text:p text:style-name="al">€ 98.000,00 of meer, doch minder dan € 146.000,00 € 409,00;</text:p>
            <text:p text:style-name="al">€ 146.000,00 of meer, doch minder dan € 193.000,00 € 502,00;</text:p>
            <text:p text:style-name="al">€ 193.000,00 of meer, doch minder dan € 243.000,00 € 584,00;</text:p>
            <text:p text:style-name="al">€ 243.000,00 of meer € 667,00.</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00 doch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8</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0</text:span> - Overgangsrecht</text:p>
            <text:p text:style-name="al">De 'Verordening forensenbelasting 2015' van 18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forensenbelasting 2016'.</text:p>
          </text:section>
        </text:section>
        <text:section text:name="regeling-sluiting_id1-3-2-3" text:style-name="regeling-sluiting">
          <text:section text:name="slotformulering_id1-3-2-3-1" text:style-name="slotformulering">
            <text:p text:style-name="al">Aldus vastgesteld door de raad van de gemeente Tholen in de openbare vergadering van 17 december 2015.  </text:p>
          </text:section>
          <text:section text:name="ondertekening_id1-3-2-3-2">
            <text:p><text:span text:style-name="ondertekening_naam">
            <text:span text:style-name="voornaam"> w.g. G.J. </text:span>
            <text:span text:style-name="achternaam"> van de Velde-de Wilde,</text:span>
          </text:span></text:p>
            <text:p><text:span text:style-name="functie"> voorzitter.</text:span></text:p>
            <text:p><text:span text:style-name="ondertekening_naam">
            <text:span text:style-name="voornaam">w.g. L.  </text:span>
            <text:span text:style-name="achternaam">Vermeij,</text:span>
          </text:span></text:p>
            <text:p><text:span text:style-name="functie">griffi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5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6 gemeente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509</meta:user-defined>
    <meta:user-defined meta:name="OVERHEIDop.GmbID/DC.identifier">gmb-2015-125509</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Gemeente/DC.spatial">Tholen</meta:user-defined>
    <meta:user-defined meta:name="OVERHEIDop.versieInformatie"/>
  </office:meta>
</office:document-meta>
</file>