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zichtweg 18 kappen 2 bom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Dijkzichtweg 18</text:span>
            <text:span text:style-name="nadrukvet"> – </text:span>voor het kappen van twee bomen, verzonden op 18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550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0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0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jkzichtweg 18 kappen 2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05</meta:user-defined>
    <meta:user-defined meta:name="OVERHEIDop.GmbID/DC.identifier">gmb-2015-1255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8PC 18</meta:user-defined>
    <meta:user-defined meta:name="OVERHEIDop.woonplaats">Zwolle</meta:user-defined>
    <meta:user-defined meta:name="OVERHEIDop.straatnaam">Dijkzicht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7225 504726</meta:user-defined>
    <meta:user-defined meta:name="OVERHEIDop.versieInformatie"/>
  </office:meta>
</office:document-meta>
</file>