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Stationsplein 3-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BV | Stationsplein 3-23 | gebruiksmelding tbv. tunnel, perron, mezzanine, fietsenstalling en stationshal en bijbehorende technische ruimtes (SSD496) | 02-0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2550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Stationsplein 3-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550</meta:user-defined>
    <meta:user-defined meta:name="OVERHEIDop.GmbID/DC.identifier">gmb-2015-12550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lft</meta:user-defined>
    <meta:user-defined meta:name="OVERHEIDop.straatnaam">Van Leeuwenhoeksingel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282 447040</meta:user-defined>
    <meta:user-defined meta:name="OVERHEIDop.versieInformatie"/>
  </office:meta>
</office:document-meta>
</file>