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elliuslaan 27 uitbreid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nelliuslaan 27</text:span>
            <text:span text:style-name="nadrukvet"> – </text:span>voor het uitbreiden van een woning middels erker, verzonden op 18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548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8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8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nelliuslaan 27 uitbreid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485</meta:user-defined>
    <meta:user-defined meta:name="OVERHEIDop.GmbID/DC.identifier">gmb-2015-1254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XD 27</meta:user-defined>
    <meta:user-defined meta:name="OVERHEIDop.woonplaats">Zwolle</meta:user-defined>
    <meta:user-defined meta:name="OVERHEIDop.straatnaam">Snellius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6031 504049</meta:user-defined>
    <meta:user-defined meta:name="OVERHEIDop.versieInformatie"/>
  </office:meta>
</office:document-meta>
</file>