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wird, Raarderwei 15, renoveren loopstal en bouw zijdelingse uitbouw (intrekken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31472 OLO nummer: 1115607</text:p>
            <text:p text:style-name="common-al">Een omgevingsvergunning voor renoveren loopstal en bouw zijdelingse uitbouw</text:p>
            <text:p text:style-name="last-al">Datum besluit: 17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2546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6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6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rnwird, Raarderwei 15, renoveren loopstal en bouw zijdelingse uitbouw (intrekken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5466</meta:user-defined>
    <meta:user-defined meta:name="OVERHEIDop.GmbID/DC.identifier">gmb-2015-125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56</meta:user-defined>
    <meta:user-defined meta:name="OVERHEIDop.woonplaats">Bornwird</meta:user-defined>
    <meta:user-defined meta:name="OVERHEIDop.straatnaam">Raarderwei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fhandeling</meta:user-defined>
    <meta:user-defined meta:name="OVERHEID.EPSG28992/DC.spatial">192959 593951</meta:user-defined>
    <meta:user-defined meta:name="OVERHEIDop.versieInformatie"/>
  </office:meta>
</office:document-meta>
</file>