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slawier, Stasjonswei 12, gebruiksvergunning brandveilig gebruik Skûle (ter inz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765  OLO nummer: 2059235</text:p>
            <text:p text:style-name="common-al">Een gebruiksvergunning voor brandveilig gebruik Skûle</text:p>
            <text:p text:style-name="common-al">Datum: 10 februari 2016</text:p>
            <text:p text:style-name="last-al">Op deze aanvraag is B&amp;W van plan een besluit te nemen. Voordat zij dit doen mogen voor genoemde datum eerst zienswijzen worden ingediend. Die kunt u schriftelijk sturen naar B&amp;W of mondeling geven na afspraak met het omgevingsloket,  tel. 14 0519. De aanvraag ligt ter inzage aan de Koningstraat 13 te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2546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6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slawier, Stasjonswei 12, gebruiksvergunning brandveilig gebruik Skûle (ter inz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5461</meta:user-defined>
    <meta:user-defined meta:name="OVERHEIDop.GmbID/DC.identifier">gmb-2015-12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23JZ 12 k110</meta:user-defined>
    <meta:user-defined meta:name="OVERHEIDop.woonplaats">Metslawier</meta:user-defined>
    <meta:user-defined meta:name="OVERHEIDop.straatnaam">Stasjons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0009 597523</meta:user-defined>
    <meta:user-defined meta:name="OVERHEIDop.versieInformatie"/>
  </office:meta>
</office:document-meta>
</file>