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rel-column-width="27*"/>
    </style:style>
    <style:style style:family="table-column" style:parent-style-name="colspec" style:name="id1-3-2-2-13-6-1-2">
      <style:table-column-properties style:rel-column-width="73*"/>
    </style:style>
  </office:automatic-styles>
  <office:body>
    <office:text>
      <text:p text:style-name="new_page_staatscourant"/>
      <text:p text:style-name="single-kop-titel">Verordening op de heffing en de invordering van hondenbelast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Culemborg;</text:p>
            <text:p text:style-name="al">gelezen het voorstel van het college van burgemeester en wethouders nr. GEM ;</text:p>
            <text:p text:style-name="al">gelet op artikel 226 van de Gemeentewet;</text:p>
            <text:p text:style-name="al">besluit vast te stellen de volgende verordening:</text:p>
            <text:p text:style-name="al">
            <text:span text:style-name="nadrukvet">“Verordening op de heffing en de invordering van hondenbelasting </text:span>
            <text:span text:style-name="nadrukvet">”</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 </text:p>
              </text:list-item>
              <text:list-item text:style-override="id1-3-2-2-4-3-2">
                <text:number>b.</text:number>
                <text:p text:style-name="al">die zijn opgeleid tot en dienen als gehandicaptenhond (hulphond) en in hoofdzaak als zodanig door een gehandicapt persoon worden gehouden;</text:p>
              </text:list-item>
              <text:list-item text:style-override="id1-3-2-2-4-3-3">
                <text:number>c.</text:number>
                <text:p text:style-name="al">die in opleiding zijn tot blindengeleidehond of gehandicaptenhond (hulphond) als bedoeld onder a. en b. onder de voorwaarde dat de opleiding wordt verzorgd door erkende organisaties;</text:p>
              </text:list-item>
              <text:list-item text:style-override="id1-3-2-2-4-3-4">
                <text:number>d.</text:number>
                <text:p text:style-name="al">die verblijven in een hondenasiel;</text:p>
              </text:list-item>
              <text:list-item text:style-override="id1-3-2-2-4-3-5">
                <text:number>e.</text:number>
                <text:p text:style-name="al">die uitsluitend ten verkoop of aflevering in voorraad worden gehouden in een inrichting als bedoeld in artikel 3.7, eerste lid, van het Besluit houders van dieren;</text:p>
              </text:list-item>
              <text:list-item text:style-override="id1-3-2-2-4-3-6">
                <text:number>f.</text:number>
                <text:p text:style-name="al">die jonger zijn dan drie maanden, voor zover zij tezamen met de moederhond worden gehouden;</text:p>
              </text:list-item>
              <text:list-item text:style-override="id1-3-2-2-4-3-7">
                <text:number>g.</text:number>
                <text:p text:style-name="al">die worden gehouden door burgemeester en wethouders aangewezen personen die met toestemming van het bevoegd gezag een hond voor de politiedienst en/of voor dat doel hebben afgericht </text:p>
              </text:list-item>
              <text:list-item text:style-override="id1-3-2-2-4-3-8">
                <text:number>h.</text:number>
                <text:p text:style-name="al">die gehouden door douanefunctionarissen zijn of worden afgericht als douanehonden ten dienste van de douane en waarvan de houder een verklaring heeft van zijn werkgever;</text:p>
              </text:list-item>
              <text:list-item text:style-override="id1-3-2-2-4-3-9">
                <text:number>i.</text:number>
                <text:p text:style-name="al">die waarvan de houder geen ingezetene is van de gemeente en de hond niet langer dan 60 dagen in het belastingjaar in de gemeente verblijft.</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text:p>
                  </text:list-item>
                  <text:list-item text:style-override="id1-3-2-2-6-2-3-2">
                    <text:number>b.</text:number>
                    <text:p text:style-name="al">voor iedere hond boven het aantal van één hond € ;</text:p>
                  </text:list-item>
                </text:list>
              </text:list-item>
              <text:list-item text:style-override="id1-3-2-2-6-3">
                <text:number>1.</text:number>
                <text:p text:style-name="al">In afwijking in zoverre van het voorgaande lid bedraagt de belasting voor honden, gehouden in kennels die zijn geregistreerd bij de Raad van beheer op kynologisch gebied in Nederland, € . per kennel.</text:p>
              </text:list-item>
              <text:list-item text:style-override="id1-3-2-2-6-4">
                <text:number>2.</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6-5">
                <text:number>3.</text:number>
                <text:p text:style-name="al">
              <text:span text:style-name="nadrukvet">a.</text:span> Aanslagen minder dan € 5,00 worden niet opgelegd. </text:p>
                <text:list text:style-name="id1-3-2-2-6-5-3">
                  <text:list-item text:style-override="id1-3-2-2-6-5-3-1">
                    <text:number>a.</text:number>
                    <text:p text:style-name="al">Voor de toepassing van het bepaalde in lid a. wordt het totaal van de op één aanslagbiljet verenigde aanslagen aangemerkt als één belastingaanslag.</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ext:p>
              </text:list-item>
            </text:list>
            <text:p text:style-name="al">toename van het aantal honden, nog volle kalendermaanden overblijven.</text:p>
            <text:p text:style-name="al">1.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section>
          <text:section text:name="artikel_id1-3-2-2-10" text:style-name="artikel">
            <text:p text:style-name="artikel_kop_titel"><text:span text:style-name="artikel_kop_label">Artikel</text:span> <text:span text:style-name="artikel_kop_nr">9</text:span> Termijnen van betaling</text:p>
            <text:p text:style-name="al">
            <text:span text:style-name="nadrukvet">1</text:span>. 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p text:style-name="al">
            <text:span text:style-name="nadrukvet">2.</text:span> In afwijking van het eerste lid geldt dat betaling via automatische incasso in acht termijnen mogelijk is, mits wordt voldaan aan de daaraan verbonden en in het Incasso Reglement van Belastingsamenwerking Rivierenland (BSR) opgenomen voorwaarden. </text:p>
            <text:p text:style-name="al">
            <text:span text:style-name="nadrukvet">3.</text:span>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uitgesloten van kwijtschelding</text:p>
            <text:p text:style-name="al">Bij de invordering van hondenbelasting wordt geen kwijtschelding verleend.</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op de heffing en invordering van Hondenbelasting , van december ,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text:p>
              </text:list-item>
              <text:list-item text:style-override="id1-3-2-2-13-5">
                <text:number>4.</text:number>
                <text:p text:style-name="al">Deze verordening wordt aangehaald als 'Verordening op de heffing en invordering van hondenbelasting .</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2">
                    <text:p text:style-name="table_al">Aldus besloten in de vergadering van de Raad, </text:p>
                    <text:p text:style-name="table_al">gehouden op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Peters</text:p>
                  </table:table-cell>
                  <table:table-cell table:style-name="entry" table:number-rows-spanned="1" table:number-columns-spanned="1">
                    <text:p text:style-name="table_al">R.van Schelv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2544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4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4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447</meta:user-defined>
    <meta:user-defined meta:name="OVERHEIDop.GmbID/DC.identifier">gmb-2015-125447</meta:user-defined>
    <meta:user-defined meta:name="OVERHEID.TaxonomieBeleidsagenda/OVERHEID.category">Bestuur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Culemborg</meta:user-defined>
    <dc:language>nl</dc:language>
    <meta:user-defined meta:name="OVERHEID.Informatietype/DC.type">officiële publicatie</meta:user-defined>
    <meta:user-defined meta:name="OVERHEID.Gemeente/OVERHEID.authority">Culemborg</meta:user-defined>
    <meta:user-defined meta:name="OVERHEID.Gemeente/DCTERMS.publisher">Culemborg</meta:user-defined>
    <meta:user-defined meta:name="OVERHEIDgvop.Informatietype/DC.type">Verordeningen</meta:user-defined>
    <meta:user-defined meta:name="OVERHEID.Gemeente/DC.spatial">Culemborg</meta:user-defined>
    <meta:user-defined meta:name="OVERHEIDop.versieInformatie"/>
  </office:meta>
</office:document-meta>
</file>