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17, Mgr. Rijckersstraat 1 t/m 23 II, 6134A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uitrit</text:p>
            <text:p text:style-name="common-al">Locatie: Mgr. Rijckersstraat 1 t/m 23 II, 6134AM Sittard </text:p>
            <text:p text:style-name="common-al">Dossiernummer: Om15.0517</text:p>
            <text:p text:style-name="common-al">Verzenddatum besluit: 17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4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4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4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17, Mgr. Rijckersstraat 1 t/m 23 II, 6134A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45</meta:user-defined>
    <meta:user-defined meta:name="OVERHEIDop.GmbID/DC.identifier">gmb-2015-125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AM 1</meta:user-defined>
    <meta:user-defined meta:name="OVERHEIDop.woonplaats">Sittard</meta:user-defined>
    <meta:user-defined meta:name="OVERHEIDop.straatnaam">Mgr. Rijcker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897 334026</meta:user-defined>
    <meta:user-defined meta:name="OVERHEIDop.versieInformatie"/>
  </office:meta>
</office:document-meta>
</file>