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506, Markt 45, 6161 G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nieuwe gevelreclame</text:p>
            <text:p text:style-name="common-al">Locatie: Markt 45, 6161 GJ Geleen </text:p>
            <text:p text:style-name="common-al">Dossiernummer: Om15.0506</text:p>
            <text:p text:style-name="common-al">Verzenddatum besluit: 11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44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4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4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506, Markt 45, 6161 GJ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444</meta:user-defined>
    <meta:user-defined meta:name="OVERHEIDop.GmbID/DC.identifier">gmb-2015-1254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GJ 45b</meta:user-defined>
    <meta:user-defined meta:name="OVERHEIDop.woonplaats">Geleen</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878 331291</meta:user-defined>
    <meta:user-defined meta:name="OVERHEIDop.versieInformatie"/>
  </office:meta>
</office:document-meta>
</file>