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Russ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15 een kennisgeving ontvangen voor het breken van beton- en metselwerkpuin met een mobiele puinbreekinstallatie, ingediend door:</text:p>
            <text:p text:style-name="common-al">• Puinkorrel Kampen b.v.</text:p>
            <text:p text:style-name="common-al">De kennisgeving betreft het breken van circa 1000 ton menggranulaat op het perceel <text:span text:style-name="nadrukvet">Russenweg 8</text:span> te Zwolle. De werkzaamheden zijn gepland in de periode van 28 december 2015 tot en met 30 december 2015. </text:p>
            <text:p text:style-name="common-al">De aanvrager dient tenminste twee werkdagen voor de daadwerkelijke inzet van de puinbreker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44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 Russe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443</meta:user-defined>
    <meta:user-defined meta:name="OVERHEIDop.GmbID/DC.identifier">gmb-2015-12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8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082 503171</meta:user-defined>
    <meta:user-defined meta:name="OVERHEIDop.versieInformatie"/>
  </office:meta>
</office:document-meta>
</file>