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vlonder aan de achterzijde recreatiewoning, Hofpolder 15, 2361 AZ Warmond, Kenmerk 20151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vlonder aan de achterzijde recreatiewoning</text:p>
            <text:p text:style-name="common-al">
            <text:span text:style-name="nadrukcur">Datum ontvangst </text:span>
            <text:span text:style-name="nadrukcur">18 dec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25442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44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44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realiseren van een vlonder aan de achterzijde recreatiewoning, Hofpolder 15, 2361 AZ Warmond, Kenmerk 201514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442</meta:user-defined>
    <meta:user-defined meta:name="OVERHEIDop.GmbID/DC.identifier">gmb-2015-125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AZ 22</meta:user-defined>
    <meta:user-defined meta:name="OVERHEIDop.woonplaats">Warmond</meta:user-defined>
    <meta:user-defined meta:name="OVERHEIDop.straatnaam">Hofpolder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666 468389</meta:user-defined>
    <meta:user-defined meta:name="OVERHEIDop.versieInformatie"/>
  </office:meta>
</office:document-meta>
</file>