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27*"/>
    </style:style>
    <style:style style:family="table-column" style:parent-style-name="colspec" style:name="id1-3-2-2-13-6-1-2">
      <style:table-column-properties style:rel-column-width="73*"/>
    </style:style>
  </office:automatic-styles>
  <office:body>
    <office:text>
      <text:p text:style-name="new_page_staatscourant"/>
      <text:p text:style-name="single-kop-titel">Verordening op de heffing en de invordering van rioolheff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van nr. GEM ;</text:p>
            <text:p text:style-name="al">gelet artikel 228a van de Gemeentewet; </text:p>
            <text:p text:style-name="al">besluit vast te stellen de volgende verordening:</text:p>
            <text:p text:style-name="al">
            <text:span text:style-name="nadrukvet">“Verordening op de heffing en de invordering van riool</text:span>
            <text:span text:style-name="nadrukvet">heffing</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lastingobject: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en de in het kader van het gemeentelijke rioleringsplan geplaatste individuele behandeleenheden afvalwater (IBA’s);</text:p>
              </text:list-item>
              <text:list-item text:style-override="id1-3-2-2-2-3-3">
                <text:number>c</text:number>
                <text:p text:style-name="al">water: drinkwater, huishoudelijk afvalwater, bedrijfsafvalwater, hemelwater of grondwater;</text:p>
              </text:list-item>
              <text:list-item text:style-override="id1-3-2-2-2-3-4">
                <text:number>d</text:number>
                <text:p text:style-name="al">afvalwater: huishoudelijk afvalwater, bedrijfsafval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Onder de naam “rioolheffing” worden geheven:</text:p>
            <text:list text:style-name="id1-3-2-2-4-3">
              <text:list-item text:style-override="id1-3-2-2-4-3-1">
                <text:number>1.</text:number>
                <text:p text:style-name="al">een heffing van degene die bij het begin van het belastingjaar het genot heeft krachtens eigendom, bezit of beperkt recht van een belastingobject dat direct of indirect is aangesloten op de gemeentelijke riolering; </text:p>
              </text:list-item>
              <text:list-item text:style-override="id1-3-2-2-4-3-2">
                <text:number>1.</text:number>
                <text:p text:style-name="al">met betrekking tot de heffing als bedoeld in het eerste lid, onderdeel a, wordt ingeval het belastingobject een onroerende zaak is,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belastingobject blijkens hun indeling bestemd zijn om als afzonderlijk geheel te worden gebruikt, worden de rechten geheven ter zake van elk als zodanig bestemd gedeelte, met dien verstande dat indien twee of meer van die gedeelten tezamen als een geheel worden gebruikt, deze als één belastingobject worden aangemerkt. </text:p>
          </text:section>
          <text:section text:name="artikel_id1-3-2-2-6" text:style-name="artikel">
            <text:p text:style-name="artikel_kop_titel"><text:span text:style-name="artikel_kop_label">Artikel</text:span> <text:span text:style-name="artikel_kop_nr">5</text:span> Maatstaf van heffing</text:p>
            <text:p text:style-name="al">De rioolheffing als bedoeld in artikel 3, eerste lid, wordt geheven per belastingobject.</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rioolheffing als bedoeld in artikel 3, eerste lid, bedraagt per belastingobject € ,00.</text:p>
              </text:list-item>
              <text:list-item text:style-override="id1-3-2-2-7-3">
                <text:number>2.</text:number>
                <text:p text:style-name="al">a. Aanslagen minder dan € 5,00 worden niet opgelegd.</text:p>
                <text:list text:style-name="id1-3-2-2-7-3-3">
                  <text:list-item text:style-override="id1-3-2-2-7-3-3-1">
                    <text:number>b.</text:number>
                    <text:p text:style-name="al">Voor de toepassing van het bepaalde in lid a. wordt het totaal van de op één aanslagbiljet verenigde aansla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en heffing naar tijdsgelang</text:p>
            <text:p text:style-name="al">De belasting als bedoeld in artikel 3, eerste lid, is verschuldigd bij aanvang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11-4">
                <text:number>3.</text:number>
                <text:p text:style-name="al">De Algemene termijnenwet is niet van toepassing op de in de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op de heffing en invordering rioolheffing ” van december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text:p>
              </text:list-item>
              <text:list-item text:style-override="id1-3-2-2-13-5">
                <text:number>4.</text:number>
                <text:p text:style-name="al">Deze verordening wordt aangehaald als: “Verordening op de heffing en invordering rioolheffing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44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41</meta:user-defined>
    <meta:user-defined meta:name="OVERHEIDop.GmbID/DC.identifier">gmb-2015-125441</meta:user-defined>
    <meta:user-defined meta:name="OVERHEID.TaxonomieBeleidsagenda/OVERHEID.category">Bestuur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