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5, Steenweg 65,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gevelreclame</text:p>
            <text:p text:style-name="common-al">Locatie: Steenweg 65, 6131 BD Sittard </text:p>
            <text:p text:style-name="common-al">Dossiernummer: Om15.0505</text:p>
            <text:p text:style-name="common-al">Verzenddatum besluit: 1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5, Steenweg 65,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39</meta:user-defined>
    <meta:user-defined meta:name="OVERHEIDop.GmbID/DC.identifier">gmb-2015-12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D 65a</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46 334699</meta:user-defined>
    <meta:user-defined meta:name="OVERHEIDop.versieInformatie"/>
  </office:meta>
</office:document-meta>
</file>