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01, Jan Steenstraat 1A, 6137 V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 bomen</text:p>
            <text:p text:style-name="common-al">Locatie: Jan Steenstraat 1A, 6137 VA Sittard </text:p>
            <text:p text:style-name="common-al">Dossiernummer: Om15.0501</text:p>
            <text:p text:style-name="common-al">Verzenddatum besluit: 14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01, Jan Steenstraat 1A, 6137 V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33</meta:user-defined>
    <meta:user-defined meta:name="OVERHEIDop.GmbID/DC.identifier">gmb-2015-12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VA 1a</meta:user-defined>
    <meta:user-defined meta:name="OVERHEIDop.woonplaats">Sittard</meta:user-defined>
    <meta:user-defined meta:name="OVERHEIDop.straatnaam">Jan Ste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208 335317</meta:user-defined>
    <meta:user-defined meta:name="OVERHEIDop.versieInformatie"/>
  </office:meta>
</office:document-meta>
</file>