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style:style style:family="table-column" style:parent-style-name="colspec" style:name="id1-3-2-2-1-1-1-1">
      <style:table-column-properties style:rel-column-width="18*"/>
    </style:style>
    <style:style style:family="table-column" style:parent-style-name="colspec" style:name="id1-3-2-2-1-1-1-2">
      <style:table-column-properties style:rel-column-width="82*"/>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75*"/>
    </style:style>
    <style:style style:family="table-column" style:parent-style-name="colspec" style:name="id1-3-2-2-1-2-1-3">
      <style:table-column-properties style:rel-column-width="12*"/>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16 behorende bij de Legesverordening 2015</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4 november 2015, nr. 1236144,</text:p>
            <text:p text:style-name="al"/>
            <text:p text:style-name="al">gelet op de Gemeentewet,</text:p>
            <text:p text:style-name="al"/>
            <text:p text:style-name="al">BESLUIT:</text:p>
            <text:p text:style-name="al"/>
            <text:p text:style-name="al">vast te stellen de </text:p>
            <text:list text:style-name="id1-3-2-1-1-10">
              <text:list-item text:style-override="id1-3-2-1-1-10-1">
                <text:number>-</text:number>
                <text:p text:style-name="al"> Verordening rioolheffing 2016;</text:p>
              </text:list-item>
              <text:list-item text:style-override="id1-3-2-1-1-10-2">
                <text:number>-</text:number>
                <text:p text:style-name="al"> Verordening liggeld woonschepen 2016;</text:p>
              </text:list-item>
              <text:list-item text:style-override="id1-3-2-1-1-10-3">
                <text:number>-</text:number>
                <text:p text:style-name="al"> Verordening onroerende zaakbelastingen 2016;</text:p>
              </text:list-item>
              <text:list-item text:style-override="id1-3-2-1-1-10-4">
                <text:number>-</text:number>
                <text:p text:style-name="al"> Verordening belastingen op roerende woon- en bedrijfsruimten 2016;</text:p>
              </text:list-item>
              <text:list-item text:style-override="id1-3-2-1-1-10-5">
                <text:number>-</text:number>
                <text:p text:style-name="al">
                <text:span text:style-name="nadrukvet">Tarieventabel 2016 behorende bij de legesverordening 2015;</text:span>
              </text:p>
              </text:list-item>
              <text:list-item text:style-override="id1-3-2-1-1-10-6">
                <text:number>-</text:number>
                <text:p text:style-name="al"> Tarieventabel 2016 behorende bij de verordening afvalstoffenheffing 2015; </text:p>
              </text:list-item>
              <text:list-item text:style-override="id1-3-2-1-1-10-7">
                <text:number>-</text:number>
                <text:p text:style-name="al"> Tarieventabel 2016 behorende bij de begrafenisrechten 2015.</text:p>
              </text:list-item>
            </text:list>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span text:style-name="nadrukcur">Verstrekkingen uit het Kiezersregister &lt;geen onderdelen&gt;</text:spa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
                      <text:span text:style-name="nadrukcur">Bestuursstukken</text:span>
                      <text:span text:style-name="nadrukcur"> &lt;geen onderdelen&gt;</text:span>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
                      <text:span text:style-name="nadrukcur">Gemeentegarantie &lt;geen onderdelen&gt;</text:span>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
                      <text:span text:style-name="nadrukcur">Kinderopvang &lt;geen onderdelen&gt;</text:span>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span text:style-name="nadrukcur">Leefmilieuverordening &lt;geen onderdelen&gt;</text:spa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text:span text:style-name="nadrukvet">2016</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text:span>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09.30 en 12.00 uur</text:p>
                  </table:table-cell>
                  <table:table-cell table:style-name="entry" table:number-rows-spanned="1" table:number-columns-spanned="1">
                    <text:p text:style-name="table_al">290,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09.00 en 12.00 uur</text:p>
                  </table:table-cell>
                  <table:table-cell table:style-name="entry" table:number-rows-spanned="1" table:number-columns-spanned="1">
                    <text:p text:style-name="table_al">290,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3.00 en 20.00 uur</text:p>
                  </table:table-cell>
                  <table:table-cell table:style-name="entry" table:number-rows-spanned="1" table:number-columns-spanned="1">
                    <text:p text:style-name="table_al">290,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10.00 en 20.00 uur</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raadzaal van het gemeentehuis hetzelfde bedrag als aangegeven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andere ruimte in het gemeentehuis op de tijden die zijn genoemd onder 1.1.1.1 t/m 1.1.1.3</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313,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in het:</text:p>
                    <text:p text:style-name="table_al">-museum Betje Wolff, Middenweg 178,</text:p>
                    <text:p text:style-name="table_al">-informatiecentrum en het agrarisch museum, Middenweg 185 en 185a,</text:p>
                    <text:p text:style-name="table_al">-Heerenhuis, Rijperweg 83 of</text:p>
                    <text:p text:style-name="table_al">-Fort Resort Beemster, Nekkerweg 24a</text:p>
                    <text:p text:style-name="table_al">-Fort bij Spijkerboor, Westdijk 46</text:p>
                    <text:p text:style-name="table_al">-Keyserin,Middenweg 148 </text:p>
                    <text:p text:style-name="table_al">wordt het tarief als bedoeld onder 1.1.1 verhoogd met</text:p>
                  </table:table-cell>
                  <table:table-cell table:style-name="entry" table:number-rows-spanned="1" table:number-columns-spanned="1">
                    <text:p text:style-name="table_al">26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als getuige bij de voltrekking van een huwelijk of registratie van een partnerschap door een medewerker van de gemeente Beemster, per getuige</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geprint trouwboekje of partnerschapsboekje</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gekalligrafeerd trouwboekje of partnerschapsboekje </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een bijschrijving in een trouwboekje of partnerschapsboekje door middel van kalligrafie </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of partnerschaps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 </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nnulering van een kosteloos of van een betaald huwelijk volgt geen restitutie van de leges voor uittreksels en afschriften als deze zijn afgegeven in verband met ondertr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nnulering vanwege een sterfgeval worden de leges zoals vermeld in 1.1.10 tot en met 1.1.10.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span text:style-name="nadrukvet"> :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p>
                    <text:p text:style-name="table_al">(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2,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persoonslijst als bedoeld in de Wet Brp artikel 2.55</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het Besluit basisregistratie personen, voor ieder daaraan besteed kwartier</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
                        <text:span text:style-name="nadrukcur">Verstrekkingen uit het Kiezersregister &lt;geen onderdelen&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0,23 *</text:p>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
                        <text:span text:style-name="nadrukcur">Bestuursstukken</text:span>
                      </text:span>
                      <text:span text:style-name="nadrukvet">
                        <text:span text:style-name="nadrukcur">&lt;geen onderdelen&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bjectgegevens voor de verkoop van de wo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odeminformatie over een percee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inschrijven in een register van geïnteresseerden voor een nieuwbouwkoopwoning of een bouwkave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de registratie bedoeld in onderdeel 1.11.1 met een jaar</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voorrangsverklaring als bedoeld in artikel 2.5.1. van de Woonruimteverordening </text:p>
                  </table:table-cell>
                  <table:table-cell table:style-name="entry" table:number-rows-spanned="1" table:number-columns-spanned="1">
                    <text:p text:style-name="table_al">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9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text:span>
                      <text:span text:style-name="nadrukvet">
                        <text:span text:style-name="nadrukcur">Gemeentegarantie &lt;geen onderdelen&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als bedoeld in artikel 5:18 van de Algemene plaatselijke verordening Beemster 2012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122,1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1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51.1 bedoelde ontheffing </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56,50 *</text:p>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text:p>
                  </table:table-cell>
                  <table:table-cell table:style-name="entry" table:number-rows-spanned="1" table:number-columns-spanned="1">
                    <text:p text:style-name="table_al">226,50 *</text:p>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xt:span>
                      <text:span text:style-name="nadrukvet">
                        <text:span text:style-name="nadrukcur">&lt;geen onderdelen&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130,8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51,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begroting als bedoeld in 1.18.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99,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gen van de geldigheid van een document als bedoeld in 1.19.2.1</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vangen van een document als bedoeld in 1.19.2.1 in geval van verlies, diefstal, beschadiging of slijtage</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2012 (plaatsen van voorwerpen op of aan de we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text:p>
                    <text:p text:style-name="table_al">-voor zover deze ontbreekt een raming van de bouwkosten, exclusief omzetbelasting, bedoeld in het normblad NEN 2631, uitgave 1979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 (principeverzoek of 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Wanneer een conceptaanvraag wordt beoordeeld door de welstandscommissie, wordt het bedrag bedoeld in 2.2.2.1 verhoogd met</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ext:p text:style-name="table_al">van de bouwkosten, met een minimum van:</text:p>
                  </table:table-cell>
                  <table:table-cell table:style-name="entry" table:number-rows-spanned="1" table:number-columns-spanned="1">
                    <text:p text:style-name="table_al">3%,</text:p>
                    <text:p text:style-name="table_al">6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ext:p text:style-name="table_al">van de bouwkosten, met een minimum van</text:p>
                  </table:table-cell>
                  <table:table-cell table:style-name="entry" table:number-rows-spanned="1" table:number-columns-spanned="1">
                    <text:p text:style-name="table_al">2,55%</text:p>
                    <text:p text:style-name="table_al">6.144,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25%</text:p>
                    <text:p text:style-name="table_al">13.057,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ext:p text:style-name="table_al">van de bouwkosten, met een minimum van</text:p>
                  </table:table-cell>
                  <table:table-cell table:style-name="entry" table:number-rows-spanned="1" table:number-columns-spanned="1">
                    <text:p text:style-name="table_al">2%</text:p>
                    <text:p text:style-name="table_al">23.043,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ext:p text:style-name="table_al">van de bouwkosten, met een minimum van</text:p>
                  </table:table-cell>
                  <table:table-cell table:style-name="entry" table:number-rows-spanned="1" table:number-columns-spanned="1">
                    <text:p text:style-name="table_al">1,5%</text:p>
                    <text:p text:style-name="table_al">40.96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onderdeel 2.3.1.1.5 bedraagt het tarief voor het in behandeling nemen van een aanvraag tot het verlenen van een omgevingsvergunning betrekking heeft op een bouwactiviteit voor een civieltechnisch werk, zoals een brug, tunnel, viaduct, sluis en dergelijke, indien de kosten van het bouwplan € 2.000.000 en meer belopen</text:p>
                    <text:p text:style-name="table_al">van de bouwkosten, met een minimum van:</text:p>
                    <text:p text:style-name="table_al">en met een maximum van :</text:p>
                  </table:table-cell>
                  <table:table-cell table:style-name="entry" table:number-rows-spanned="1" table:number-columns-spanned="1">
                    <text:p text:style-name="table_al">1,5%</text:p>
                    <text:p text:style-name="table_al">40.965,00</text:p>
                    <text:p text:style-name="table_al">61.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beoordeling van de aanvraag bedoeld in onderdeel 2.3.1.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480,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480,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480,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480,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nuttige vloeroppervlakte minder dan 500 m<text:span text:style-name="sup">2</text:span> bedraagt</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nuttige vloeroppervlakte 500 m<text:span text:style-name="sup">2</text:span> tot en met 1.500 m<text:span text:style-name="sup">2</text:span> bedraagt</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2.3.5.3</text:p>
                  </table:table-cell>
                  <table:table-cell table:style-name="entry" table:number-rows-spanned="1" table:number-columns-spanned="1">
                    <text:p text:style-name="table_al">indien de nuttige vloeroppervlakte meer dan 1.500 m<text:span text:style-name="sup">2</text:span> bedraagt</text:p>
                  </table:table-cell>
                  <table:table-cell table:style-name="entry" table:number-rows-spanned="1" table:number-columns-spanned="1">
                    <text:p text:style-name="table_al">1.027,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de in verband met de aanvraag te maken advieskosten per kwartier</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meerderd met een toeslag ter tegemoetkoming in de procedure- en advertentiekosten van</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Beemster 2012 een vergunning of ontheffing is vereist als bedoeld in artikel 2.2, aanhef en eerste lid, onder d van de Wabo bedraagt het tarief</text:p>
                  </table:table-cell>
                  <table:table-cell table:style-name="entry" table:number-rows-spanned="1" table:number-columns-spanned="1">
                    <text:p text:style-name="table_al">130,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Beemster 2012 een vergunning of ontheffing is vereist als bedoeld in artikel 2.2, eerste lid, aanhef en onder e van de Wabo bedraagt het tarief</text:p>
                  </table:table-cell>
                  <table:table-cell table:style-name="entry" table:number-rows-spanned="1" table:number-columns-spanned="1">
                    <text:p text:style-name="table_al">130,8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Beemster 2012 een vergunning of ontheffing is vereist als bedoeld in artikel 2.2, eerste lid, aanhef en onder g van de Wabo bedraagt het tarief</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lt;geen onderdelen&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text:p>
                    <text:p text:style-name="table_al">met een minimum van</text:p>
                  </table:table-cell>
                  <table:table-cell table:style-name="entry" table:number-rows-spanned="1" table:number-columns-spanned="1">
                    <text:p text:style-name="table_al">5%</text:p>
                    <text:p text:style-name="table_al">61,2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ext:p text:style-name="table_al">met een minimum van</text:p>
                  </table:table-cell>
                  <table:table-cell table:style-name="entry" table:number-rows-spanned="1" table:number-columns-spanned="1">
                    <text:p text:style-name="table_al">5%</text:p>
                    <text:p text:style-name="table_al">6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bij een oppervlakte van het te bebouw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an minder dan 400 m<text:span text:style-name="sup">2</text:span></text:p>
                  </table:table-cell>
                  <table:table-cell table:style-name="entry" table:number-rows-spanned="1" table:number-columns-spanned="1">
                    <text:p text:style-name="table_al">76,3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an 400 m<text:span text:style-name="sup">2</text:span> en meer</text:p>
                  </table:table-cell>
                  <table:table-cell table:style-name="entry" table:number-rows-spanned="1" table:number-columns-spanned="1">
                    <text:p text:style-name="table_al">152,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waaronder een geluidmeting) moet uitbrengen over de aanvraag of het ontwerp van de beschikking op de aanvraag om een omgevingsvergunning als bedoeld in artikel 2.26, derde lid van de Wabo:</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en langer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ij besluit van het college van burgemeester en wethouders buiten behandeling wordt gelaten</text:p>
                    <text:p text:style-name="table_al">van de op grond van die onderdelen voor de betreffende activiteit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2.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0 In</text:span>
                      <text:span text:style-name="nadrukvet">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tot het verlenen van een ontheffing als bedoeld in artikel 2:29 van de Algemene plaatselijke verordening Beemster 2012 (sluitings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1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evenement zonder commercieel karakter</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venement met een commercieel karakter met minder dan 1.000 bezoekers of deelnemers</text:p>
                  </table:table-cell>
                  <table:table-cell table:style-name="entry" table:number-rows-spanned="1" table:number-columns-spanned="1">
                    <text:p text:style-name="table_al">183,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evenement met een commercieel karakter met 1.000 of meer bezoekers of deelnemers</text:p>
                  </table:table-cell>
                  <table:table-cell table:style-name="entry" table:number-rows-spanned="1" table:number-columns-spanned="1">
                    <text:p text:style-name="table_al">428,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jaarlijks terugkerend evenement met een commercieel karakter met meer dan 5.000 bezoekers of deelnemers</text:p>
                  </table:table-cell>
                  <table:table-cell table:style-name="entry" table:number-rows-spanned="1" table:number-columns-spanned="1">
                    <text:p text:style-name="table_al">1.078,4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incidenteel evenement met een commercieel karakter met 5000 of meer bezoekers of deelnemers</text:p>
                  </table:table-cell>
                  <table:table-cell table:style-name="entry" table:number-rows-spanned="1" table:number-columns-spanned="1">
                    <text:p text:style-name="table_al">3.2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4 van de Algemene plaatselijke verordening Beemster 2012 (seksinrichtingen)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exploiteren van een escortbedrijf</text:p>
                  </table:table-cell>
                  <table:table-cell table:style-name="entry" table:number-rows-spanned="1" table:number-columns-spanned="1">
                    <text:p text:style-name="table_al">126,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373,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het exploiteren van een prostitutiebedrijf</text:p>
                  </table:table-cell>
                  <table:table-cell table:style-name="entry" table:number-rows-spanned="1" table:number-columns-spanned="1">
                    <text:p text:style-name="table_al">617,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4 van de Algemene plaatselijke verordening Beemster 2012:</text:p>
                    <text:p text:style-name="table_al">van de leges bedoeld in 3.3.1.1 t/m 3.3.1.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
                        <text:span text:style-name="nadrukcur">Leefmilieuverordening &lt;geen onderdelen&g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voor een inrichting met een nuttige vloer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kleiner dan 500 m²</text:p>
                  </table:table-cell>
                  <table:table-cell table:style-name="entry" table:number-rows-spanned="1" table:number-columns-spanned="1">
                    <text:p text:style-name="table_al">68,7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² tot en met 1.500 m²</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groter dan 1.500 m²</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a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1</text:p>
                  </table:table-cell>
                  <table:table-cell table:style-name="entry" table:number-rows-spanned="1" table:number-columns-spanned="1">
                    <text:p text:style-name="table_al">voor het in exploitatie nemen van een gastouderbureau, kindercentrum (kinderdagverblijf of buitenschoolse opvang) of peuterspeelzaal</text:p>
                  </table:table-cell>
                  <table:table-cell table:style-name="entry" table:number-rows-spanned="1" table:number-columns-spanned="1">
                    <text:p text:style-name="table_al">1188,15</text:p>
                  </table:table-cell>
                </table:table-row>
                <table:table-row table:style-name="row">
                  <table:table-cell table:style-name="entry" table:number-rows-spanned="1" table:number-columns-spanned="1">
                    <text:p text:style-name="table_al">3.6a.2</text:p>
                  </table:table-cell>
                  <table:table-cell table:style-name="entry" table:number-rows-spanned="1" table:number-columns-spanned="1">
                    <text:p text:style-name="table_al">voor het aanbieden van gastouderopvang op het adres van de gastouder</text:p>
                  </table:table-cell>
                  <table:table-cell table:style-name="entry" table:number-rows-spanned="1" table:number-columns-spanned="1">
                    <text:p text:style-name="table_al">494,40</text:p>
                  </table:table-cell>
                </table:table-row>
                <table:table-row table:style-name="row">
                  <table:table-cell table:style-name="entry" table:number-rows-spanned="1" table:number-columns-spanned="1">
                    <text:p text:style-name="table_al">3.6a.3</text:p>
                  </table:table-cell>
                  <table:table-cell table:style-name="entry" table:number-rows-spanned="1" table:number-columns-spanned="1">
                    <text:p text:style-name="table_al">voor het aanbieden van gastouderopvang op het adres van de vraagouder</text:p>
                  </table:table-cell>
                  <table:table-cell table:style-name="entry" table:number-rows-spanned="1" table:number-columns-spanned="1">
                    <text:p text:style-name="table_al">49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7 In</text:span>
                      <text:span text:style-name="nadrukvet">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18,20</text:p>
                  </table:table-cell>
                </table:table-row>
              </table:table>
              <text:p text:style-name="table_bottom"/>
            </text:section>
            <text:p text:style-name="common-al">
            <text:span text:style-name="nadrukvet">
              <text:span text:style-name="nadrukcur"/>
            </text:span>
          </text:p>
            <text:p text:style-name="common-al">
            <text:span text:style-name="nadrukvet">
              <text:span text:style-name="nadrukcur">Toelichting:</text:span>
            </text:span>
          </text:p>
            <text:p text:style-name="common-al">
            <text:span text:style-name="nadrukcur">Achter een aantal tarieven staat een *.</text:span>
          </text:p>
            <text:p text:style-name="common-al">
            <text:span text:style-name="nadrukcur">Dit betekent dat deze bedragen worden vastgesteld door het Rijk of dat het Rijk een maximaal te heffen bedrag bepaalt.</text:span>
          </text:p>
            <text:p text:style-name="common-al">
            <text:span text:style-name="nadrukvet"/>
          </text:p>
            <text:p text:style-name="last-al">
            <text:span text:style-name="nadrukvet">Inwerkingtreding en citeertitel</text:span>
          </text:p>
            <text:list text:style-name="id1-3-2-2-1-9">
              <text:list-item text:style-override="id1-3-2-2-1-9-1">
                <text:number>1.</text:number>
                <text:p text:style-name="al">De Tarieventabel 2015 behorende bij de “Legesverordening 2015” vastgesteld door de gemeenteraad op 2 december 2014, wordt ingetrokken met ingang van de in het vierde lid genoemde datum van ingang van de heffing.</text:p>
              </text:list-item>
              <text:list-item text:style-override="id1-3-2-2-1-9-2">
                <text:number>2.</text:number>
                <text:p text:style-name="al">De Tarieventabel 2015/1 behorende bij de “Legesverordening 2015” vastgesteld door de gemeenteraad op 16 december 2014, wordt ingetrokken met ingang van de in het vierde lid genoemde datum van ingang van de heffing.</text:p>
              </text:list-item>
              <text:list-item text:style-override="id1-3-2-2-1-9-3">
                <text:number>3.</text:number>
                <text:p text:style-name="al">In afwijking in zoverre van het in de voorgaande leden bepaalde, blijft, indien de datum van inwerkingtreding van deze tabel ligt na de in het derde lid genoemde datum van ingang, de ingetrokken tabel gelden voor de belastbare feiten die in de tussenliggende periode plaatsvinden. </text:p>
              </text:list-item>
              <text:list-item text:style-override="id1-3-2-2-1-9-4">
                <text:number>4.</text:number>
                <text:p text:style-name="al">De datum van ingang van de heffing is 1 januari 2016.</text:p>
              </text:list-item>
              <text:list-item text:style-override="id1-3-2-2-1-9-5">
                <text:number>5.</text:number>
                <text:p text:style-name="al">Deze tabel van tarieven wordt aangehaald als ’“Tarieventabel 2016” behorende bij de Legesverordening 2015.</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in de vergadering van </text:span>
            <text:span text:style-name="datum"> 15 december 2015</text:span>
          </text:p>
          </text:section>
          <text:section text:name="ondertekening_id1-3-2-3-2">
            <text:p><text:span text:style-name="ondertekening_naam">
            <text:span text:style-name="voornaam">
               A.J.M.</text:span>
            <text:span text:style-name="achternaam">van Beek</text:span>
          </text:span></text:p>
            <text:p><text:span text:style-name="functie"> 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2543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6 behorende bij de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32</meta:user-defined>
    <meta:user-defined meta:name="OVERHEIDop.GmbID/DC.identifier">gmb-2015-125432</meta:user-defined>
    <meta:user-defined meta:name="OVERHEID.TaxonomieBeleidsagenda/OVERHEID.category">Financiën | Organisatie en beleid</meta:user-defined>
    <meta:user-defined meta:name="OVERHEIDop.referentienummer">1236144</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