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Bo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osweg 1 </text:span>
          </text:p>
            <text:p text:style-name="common-al">Omschrijving project: het inrichten van het terrein (o.a. kappen van bomen)</text:p>
            <text:p text:style-name="common-al">Dossiernr: 141001763</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4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o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3</meta:user-defined>
    <meta:user-defined meta:name="OVERHEIDop.GmbID/DC.identifier">gmb-2015-12543</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T 1 1</meta:user-defined>
    <meta:user-defined meta:name="OVERHEIDop.woonplaats">Arnhem</meta:user-defined>
    <meta:user-defined meta:name="OVERHEIDop.straatnaam">Bo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47 445384</meta:user-defined>
    <meta:user-defined meta:name="OVERHEIDop.versieInformatie"/>
  </office:meta>
</office:document-meta>
</file>