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97, ter hoogte van Industriestraat 14, 6135 K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kappen van een boom</text:p>
            <text:p text:style-name="common-al">Locatie: ter hoogte van Industriestraat 14, 6135 KH Sittard </text:p>
            <text:p text:style-name="common-al">Dossiernummer: Om15.0497</text:p>
            <text:p text:style-name="common-al">Verzenddatum besluit: 15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2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2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2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97, ter hoogte van Industriestraat 14, 6135 K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429</meta:user-defined>
    <meta:user-defined meta:name="OVERHEIDop.GmbID/DC.identifier">gmb-2015-1254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KH 14</meta:user-defined>
    <meta:user-defined meta:name="OVERHEIDop.woonplaats">Sittard</meta:user-defined>
    <meta:user-defined meta:name="OVERHEIDop.straatnaam">Industrie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114 334779</meta:user-defined>
    <meta:user-defined meta:name="OVERHEIDop.versieInformatie"/>
  </office:meta>
</office:document-meta>
</file>