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5-3-1-1">
      <style:table-column-properties style:rel-column-width="49*"/>
    </style:style>
    <style:style style:family="table-column" style:parent-style-name="colspec" style:name="id1-3-2-2-2-2-4-5-3-1-2">
      <style:table-column-properties style:rel-column-width="51*"/>
    </style: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style:style style:family="table-column" style:parent-style-name="colspec" style:name="id1-3-2-5-3-1-1">
      <style:table-column-properties style:rel-column-width="57*"/>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2*"/>
    </style: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style:style style:family="table-column" style:parent-style-name="colspec" style:name="id1-3-2-5-123-1-1">
      <style:table-column-properties style:rel-column-width="6*"/>
    </style:style>
    <style:style style:family="table-column" style:parent-style-name="colspec" style:name="id1-3-2-5-123-1-2">
      <style:table-column-properties style:rel-column-width="19*"/>
    </style:style>
    <style:style style:family="table-column" style:parent-style-name="colspec" style:name="id1-3-2-5-123-1-3">
      <style:table-column-properties style:rel-column-width="13*"/>
    </style:style>
    <style:style style:family="table-column" style:parent-style-name="colspec" style:name="id1-3-2-5-123-1-4">
      <style:table-column-properties style:rel-column-width="12*"/>
    </style:style>
    <style:style style:family="table-column" style:parent-style-name="colspec" style:name="id1-3-2-5-123-1-5">
      <style:table-column-properties style:rel-column-width="12*"/>
    </style:style>
    <style:style style:family="table-column" style:parent-style-name="colspec" style:name="id1-3-2-5-123-1-6">
      <style:table-column-properties style:rel-column-width="12*"/>
    </style:style>
    <style:style style:family="table-column" style:parent-style-name="colspec" style:name="id1-3-2-5-123-1-7">
      <style:table-column-properties style:rel-column-width="12*"/>
    </style:style>
    <style:style style:family="table-column" style:parent-style-name="colspec" style:name="id1-3-2-5-123-1-8">
      <style:table-column-properties style:rel-column-width="13*"/>
    </style: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3-4">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gemeente Beemster 2016</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het college van burgemeester en wethouders van 24 november 2015, nr. 1242342;</text:p>
            <text:p text:style-name="al"/>
            <text:p text:style-name="al">overwegende,</text:p>
            <text:p text:style-name="al"/>
            <text:p text:style-name="al">dat de op 1 januari 2015 van kracht geworden Huisvestingswet 2014 de gemeenten, in het kader van het bestrijden van onevenwichtige en onrechtvaardige effecten van schaarste van goedkope woonruimte, de bevoegdheid geeft regels te stellen omtrent woonruimteverdeling en de samenstelling van de woningvoorraad;</text:p>
            <text:p text:style-name="al"/>
            <text:p text:style-name="al">dat om de geldigheid van de huidige regels in de gemeente te borgen, de gemeenteraad per 1 januari 2016 de regels opnieuw moet vaststellen en daarbij rekening moet houden met genoemde Huisvestingswet 2014,</text:p>
            <text:p text:style-name="al"/>
            <text:p text:style-name="al">gelet op de Huisvestingswet 2014;</text:p>
            <text:p text:style-name="al"/>
            <text:p text:style-name="al">
            <text:span text:style-name="nadrukvet">BESLUIT:</text:span>
          </text:p>
            <text:p text:style-name="al"/>
            <text:p text:style-name="al">vast te stellen de <text:span text:style-name="nadrukvet">Huisvestingsver</text:span><text:span text:style-name="nadrukvet">ordening gemeente Beemster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indingscriterium: bindingscriterium op grond van artikel 2.3.5 gesteld aan woningzoekenden, om in aanmerking te komen voor voorrang bij de verlening van een huisvestingsvergunning;</text:p>
                </text:list-item>
                <text:list-item text:style-override="id1-3-2-2-1-2-3-4">
                  <text:number>d.</text:number>
                  <text:p text:style-name="al">Burgemeester en wethouders: het College van burgemeester en wethouders;</text:p>
                </text:list-item>
                <text:list-item text:style-override="id1-3-2-2-1-2-3-5">
                  <text:number>e.</text:number>
                  <text:p text:style-name="al">Complex: een aaneengesloten groep woonruimten die door burgemeester en wethouders is aangewezen;</text:p>
                </text:list-item>
                <text:list-item text:style-override="id1-3-2-2-1-2-3-6">
                  <text:number>f.</text:number>
                  <text:p text:style-name="al">Corporaties: toegelaten instellingen als bedoeld in artikel 70, eerste lid van de Woningwet die werkzaam zijn in één of meer gemeenten van de Stadsregio Amsterdam;</text:p>
                </text:list-item>
                <text:list-item text:style-override="id1-3-2-2-1-2-3-7">
                  <text:number>g.</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8">
                  <text:number>h.</text:number>
                  <text:p text:style-name="al">Directe bemiddeling: het rechtstreeks aan een woningzoekende aanbieden van woonruimte zonder dat die woonruimte via het aanbodinstrument te huur is aangeboden;</text:p>
                </text:list-item>
                <text:list-item text:style-override="id1-3-2-2-1-2-3-9">
                  <text:number>i.</text:number>
                  <text:p text:style-name="al">Huishouden: een alleenstaande dan wel twee personen met of zonder kinderen, die een gemeenschappelijke huishouding voeren of wensen te voeren;</text:p>
                </text:list-item>
                <text:list-item text:style-override="id1-3-2-2-1-2-3-10">
                  <text:number>j.</text:number>
                  <text:p text:style-name="al">Huisvestingsvergunning: de vergunning, bedoeld in artikel 7, eerste lid, van de wet;</text:p>
                </text:list-item>
                <text:list-item text:style-override="id1-3-2-2-1-2-3-11">
                  <text:number>k.</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2">
                  <text:number>l.</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3-13">
                  <text:number>m.</text:number>
                  <text:p text:style-name="al">Inkomen: rekeninkomen als bedoeld in artikel 1, aanhef en onder i van de Wet op de huurtoeslag; </text:p>
                </text:list-item>
                <text:list-item text:style-override="id1-3-2-2-1-2-3-14">
                  <text:number>n.</text:number>
                  <text:p text:style-name="al">Inschrijfduur: de inschrijfduur bedoeld in artikel 2.2.4, tweede lid;</text:p>
                </text:list-item>
                <text:list-item text:style-override="id1-3-2-2-1-2-3-15">
                  <text:number>o.</text:number>
                  <text:p text:style-name="al">Inschrijving: het ingeschreven staan als woningzoekende;</text:p>
                </text:list-item>
                <text:list-item text:style-override="id1-3-2-2-1-2-3-16">
                  <text:number>p.</text:number>
                  <text:p text:style-name="al">instelling voor maatschappelijke opvang: een instelling als bedoeld in artikel 1.1.1, eerste lid, van de Wet maatschappelijke ondersteuning 2015;</text:p>
                </text:list-item>
                <text:list-item text:style-override="id1-3-2-2-1-2-3-17">
                  <text:number>q.</text:number>
                  <text:p text:style-name="al">liberalisatiegrens: het huurbedrag genoemd in artikel 13, eerste lid, aanhef en onder a van de Wet op de huurtoeslag;</text:p>
                </text:list-item>
                <text:list-item text:style-override="id1-3-2-2-1-2-3-18">
                  <text:number>r.</text:number>
                  <text:p text:style-name="al">mantelzorg: mantelzorg als bedoeld in artikel 1, lid 1, onderdeel b van de Wet maatschappelijke ondersteuning;</text:p>
                </text:list-item>
                <text:list-item text:style-override="id1-3-2-2-1-2-3-19">
                  <text:number>s.</text:number>
                  <text:p text:style-name="al">Onttrekkingsvergunning: de vergunning als bedoeld in artikel 21 van de wet;</text:p>
                </text:list-item>
                <text:list-item text:style-override="id1-3-2-2-1-2-3-20">
                  <text:number>t.</text:number>
                  <text:p text:style-name="al">Ontvangende regiogemeente: de regiogemeente waarnaar een houder van een urgentieverklaring wil verhuizen, als bedoeld in artikel 2.5.4, derde lid;</text:p>
                </text:list-item>
                <text:list-item text:style-override="id1-3-2-2-1-2-3-21">
                  <text:number>u.</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2">
                  <text:number>v.</text:number>
                  <text:p text:style-name="al">passende woonruimte: woonruimte die voldoet aan het in artikel 2.5.3, eerste lid, bedoelde zoekprofiel;</text:p>
                </text:list-item>
                <text:list-item text:style-override="id1-3-2-2-1-2-3-23">
                  <text:number>w.</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2-3-24">
                  <text:number>x.</text:number>
                  <text:p text:style-name="al">peildatum: de door burgemeester en wethouders vast te stellen datum, bedoeld in artikel 2.5.8, tweede lid;</text:p>
                </text:list-item>
                <text:list-item text:style-override="id1-3-2-2-1-2-3-25">
                  <text:number>y.</text:number>
                  <text:p text:style-name="al">Platform: het Platform Woningcorporaties Noordvleugel Randstad.</text:p>
                </text:list-item>
                <text:list-item text:style-override="id1-3-2-2-1-2-3-26">
                  <text:number>z.</text:number>
                  <text:p text:style-name="al">rangordecriterium: een rangordecriterium als bedoeld in artikel 2.3.8;</text:p>
                </text:list-item>
                <text:list-item text:style-override="id1-3-2-2-1-2-3-27">
                  <text:number>aa.</text:number>
                  <text:p text:style-name="al">regiogemeenten: de gemeenten die deel uitmaken van de woningmarktregio;</text:p>
                </text:list-item>
                <text:list-item text:style-override="id1-3-2-2-1-2-3-28">
                  <text:number>bb.</text:number>
                  <text:p text:style-name="al">Regioraad: het algemeen bestuur van de Stadsregio Amsterdam.</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uurgroep Wonen: het overleg bestaande uit een vertegenwoordiging van burgemeester en wethouders van de regiogemeenten en de binnen de woningmarktregio actieve corporaties;</text:p>
                </text:list-item>
                <text:list-item text:style-override="id1-3-2-2-1-2-3-31">
                  <text:number>ee.</text:number>
                  <text:p text:style-name="al">SV-urgentieverklaring: een urgentieverklaring waarmee een woningzoekende is ingedeeld in de in artikel 2.5.8, eerste lid aanhef en onder c bedoelde urgentiecategorie;</text:p>
                </text:list-item>
                <text:list-item text:style-override="id1-3-2-2-1-2-3-32">
                  <text:number>ff.</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3">
                  <text:number>gg.</text:number>
                  <text:p text:style-name="al">vergunninghouders: de vergunninghouders als bedoeld in artikel 28 van de Huisvestingswet 2014; </text:p>
                </text:list-item>
                <text:list-item text:style-override="id1-3-2-2-1-2-3-34">
                  <text:number>hh.</text:number>
                  <text:p text:style-name="al">voorliggende voorziening: een voorziening die gelet op haar aard en doel, wordt geacht voor het oplossen van het huisvestingsprobleem van belanghebbende toereikend en passend te zijn;</text:p>
                </text:list-item>
                <text:list-item text:style-override="id1-3-2-2-1-2-3-35">
                  <text:number>ii.</text:number>
                  <text:p text:style-name="al">Wet: de Huisvestingswet 2014;</text:p>
                </text:list-item>
                <text:list-item text:style-override="id1-3-2-2-1-2-3-36">
                  <text:number>jj.</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1-2-3-37">
                  <text:number>kk.</text:number>
                  <text:p text:style-name="al">Woning: zelfstandige woonruimte;</text:p>
                </text:list-item>
                <text:list-item text:style-override="id1-3-2-2-1-2-3-38">
                  <text:number>ll.</text:number>
                  <text:p text:style-name="al">Woningruil: ruil waarbij twee of meer huishoudens zich daadwerkelijk vestigen in elkaars woning;</text:p>
                </text:list-item>
                <text:list-item text:style-override="id1-3-2-2-1-2-3-39">
                  <text:number>mm.</text:number>
                  <text:p text:style-name="al">Woningtype: de ingevolge het bepaalde in artikel 2.5.3, tweede lid, in het zoekprofiel van een urgentieverklaring op te nemen categorie woonruimte;</text:p>
                </text:list-item>
                <text:list-item text:style-override="id1-3-2-2-1-2-3-40">
                  <text:number>nn.</text:number>
                  <text:p text:style-name="al">Woongroep: een samenlevingsverband bestaande uit tenminste drie personen tussen wie geen familierechtelijke relatie bestaat.</text:p>
                </text:list-item>
                <text:list-item text:style-override="id1-3-2-2-1-2-3-41">
                  <text:number>oo.</text:number>
                  <text:p text:style-name="al">Woonoppervlak: het gezamenlijk oppervlak van de vertrekken zoals dat wordt berekend volgens het Besluit huurprijzen woonruimte.</text:p>
                </text:list-item>
                <text:list-item text:style-override="id1-3-2-2-1-2-3-42">
                  <text:number>pp.</text:number>
                  <text:p text:style-name="al">Woonruimte: besloten ruimte die, al dan niet tezamen met een of meer andere ruimten, bestemd of geschikt is voor bewoning door een huishouden;</text:p>
                </text:list-item>
                <text:list-item text:style-override="id1-3-2-2-1-2-3-43">
                  <text:number>qq.</text:number>
                  <text:p text:style-name="al">Woonwagen: een voor bewoning bestemd gebouw dat is geplaatst op een standplaats en dat in zijn geheel of in delen kan worden verplaatst.</text:p>
                </text:list-item>
                <text:list-item text:style-override="id1-3-2-2-1-2-3-44">
                  <text:numbe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5">
                  <text:number>ss.</text:number>
                  <text:p text:style-name="al">zelfredzaamheid: het naar het oordeel van burgemeester en wethouders voldoende zelfstandig redzaam zijn om zelfstandig te kunnen wonen;</text:p>
                </text:list-item>
                <text:list-item text:style-override="id1-3-2-2-1-2-3-46">
                  <text:number>tt.</text:number>
                  <text:p text:style-name="al">Zelfstandige huurwoning: zelfstandige woonruimte, welke verhuurd wordt;</text:p>
                </text:list-item>
                <text:list-item text:style-override="id1-3-2-2-1-2-3-47">
                  <text:number>uu.</text:number>
                  <text:p text:style-name="al">Zoekgebied: het zoekgebied als bedoeld in artikel 2.5.3, derde lid en artikel 2.5.4;</text:p>
                </text:list-item>
                <text:list-item text:style-override="id1-3-2-2-1-2-3-48">
                  <text:number>vv.</text:number>
                  <text:p text:style-name="al">Zoekprofiel: het zoekprofiel als bedoeld in artikel 2.5.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text:p>
                  <text:list text:style-name="id1-3-2-2-2-2-2-2-2">
                    <text:list-item text:style-override="id1-3-2-2-2-2-2-2-2">
                      <text:number>1.</text:number>
                      <text:p text:style-name="al"> Het bepaalde in deze afdeling is van toepassing in de gemeente Beemster. </text:p>
                    </text:list-item>
                    <text:list-item text:style-override="id1-3-2-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4">
                      <text:number>3.</text:number>
                      <text:p text:style-name="al">In afwijking van het tweede lid is het bepaalde in deze afdeling niet van toepassing op:</text:p>
                      <text:list text:style-name="id1-3-2-2-2-2-2-2-4-3">
                        <text:list-item text:style-override="id1-3-2-2-2-2-2-2-4-3-1">
                          <text:number>a.</text:number>
                          <text:p text:style-name="al">onzelfstandige woonruimte en woonruimte gebruikt voor inwoning;</text:p>
                        </text:list-item>
                        <text:list-item text:style-override="id1-3-2-2-2-2-2-2-4-3-2">
                          <text:number>b.</text:number>
                          <text:p text:style-name="al">Woonschepen;</text:p>
                        </text:list-item>
                        <text:list-item text:style-override="id1-3-2-2-2-2-2-2-4-3-3">
                          <text:number>c.</text:number>
                          <text:p text:style-name="al">Woonruimte als bedoeld in artikel 15, eerste lid, onder a tot en met c, van de Leegstandwet;</text:p>
                        </text:list-item>
                      </text:list>
                    </text:list-item>
                    <text:list-item text:style-override="id1-3-2-2-2-2-2-2-5">
                      <text:number>4.</text:number>
                      <text:p text:style-name="al">In afwijking van het bepaalde in het tweede lid worden zelfstandige huurwoningen welke geen eigendom zijn van corporaties niet aangewezen.</text:p>
                    </text:list-item>
                  </text:list>
                </text:section>
                <text:section text:name="artikel_id1-3-2-2-2-2-2-3" text:style-name="artikel">
                  <text:p text:style-name="artikel_kop_titel"><text:span text:style-name="artikel_kop_label">Artikel</text:span> <text:span text:style-name="artikel_kop_nr">2.1.2</text:span> Reikwijdte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a.</text:number>
                      <text:p text:style-name="al">tenminste één van de leden van het huishouden van de woningzoekende is niet minderjarig als bedoeld in artikel 1:233 van het Burgerlijk Wetboek;</text:p>
                    </text:list-item>
                    <text:list-item text:style-override="id1-3-2-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bieden van woonruimte</text:p>
                  <text:list text:style-name="id1-3-2-2-2-2-3-3-2">
                    <text:list-item text:style-override="id1-3-2-2-2-2-3-3-2">
                      <text:number>1.</text:number>
                      <text:p text:style-name="al">Corporaties bieden hun voor verhuur beschikbare woonruimten eenduidig en transparant te huur aan via een aanbodinstrument of via meerdere aanbodinstrumenten.</text:p>
                    </text:list-item>
                    <text:list-item text:style-override="id1-3-2-2-2-2-3-3-3">
                      <text:number>2.</text:number>
                      <text:p text:style-name="al">Bij het aanbieden van woonruimte wordt vermeld aan welke eisen de woningzoekende moet voldoen om in aanmerking te komen voor de aangeboden woonruimte.</text:p>
                    </text:list-item>
                    <text:list-item text:style-override="id1-3-2-2-2-2-3-3-4">
                      <text:number>3.</text:number>
                      <text:p text:style-name="al">Het bepaalde in het eerste en tweede lid is niet van toepassing op directe bemiddeling.</text:p>
                    </text:list-item>
                  </text:list>
                </text:section>
                <text:section text:name="artikel_id1-3-2-2-2-2-3-4" text:style-name="artikel">
                  <text:p text:style-name="artikel_kop_titel"><text:span text:style-name="artikel_kop_label">Artikel</text:span> <text:span text:style-name="artikel_kop_nr">2.2.3</text:span> Woningzoekenden en inschrijving</text:p>
                  <text:list text:style-name="id1-3-2-2-2-2-3-4-2">
                    <text:list-item text:style-override="id1-3-2-2-2-2-3-4-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4-3">
                      <text:number>2.</text:number>
                      <text:p text:style-name="al">De inschrijfduur is gelijk aan de periode dat men als woningzoekende ingeschreven staat.</text:p>
                    </text:list-item>
                    <text:list-item text:style-override="id1-3-2-2-2-2-3-4-4">
                      <text:number>3.</text:number>
                      <text:p text:style-name="al">De inschrijving eindigt nadat een woningzoekende als huurder woonruimte aangewezen in artikel 2.1.1 in gebruik heeft genomen.</text:p>
                    </text:list-item>
                    <text:list-item text:style-override="id1-3-2-2-2-2-3-4-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2-3-4-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 </text:p>
                    </text:list-item>
                  </text:list>
                </text:section>
                <text:section text:name="artikel_id1-3-2-2-2-2-3-5"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6" text:style-name="artikel">
                  <text:p text:style-name="artikel_kop_titel"><text:span text:style-name="artikel_kop_label">Artikel</text:span> <text:span text:style-name="artikel_kop_nr">2.2.5</text:span> Aanvraag vergunning en in te dienen bescheiden</text:p>
                  <text:list text:style-name="id1-3-2-2-2-2-3-6-2">
                    <text:list-item text:style-override="id1-3-2-2-2-2-3-6-2">
                      <text:number>1.</text:number>
                      <text:p text:style-name="al">Op een aanvraag om een huisvestingsvergunning beslissen burgemeester en wethouders.</text:p>
                    </text:list-item>
                    <text:list-item text:style-override="id1-3-2-2-2-2-3-6-3">
                      <text:number>2.</text:number>
                      <text:p text:style-name="al">De aanvraag gaat vergezeld van de volgende bewijsstukken:</text:p>
                      <text:list text:style-name="id1-3-2-2-2-2-3-6-3-3">
                        <text:list-item text:style-override="id1-3-2-2-2-2-3-6-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6-3-3-2">
                          <text:number>b.</text:number>
                          <text:p text:style-name="al">een uittreksel uit de basisadministratie van de woonplaats van aanvrager; en,</text:p>
                        </text:list-item>
                        <text:list-item text:style-override="id1-3-2-2-2-2-3-6-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2-3-6-4">
                      <text:number>3.</text:number>
                      <text:p text:style-name="al">De aanvrager kan gevraagd worden een geldig identiteitsbewijs van alle leden van het huishouden waarop de aanvraag betrekking heeft, te tonen.</text:p>
                    </text:list-item>
                    <text:list-item text:style-override="id1-3-2-2-2-2-3-6-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6-6">
                      <text:number>5.</text:number>
                      <text:p text:style-name="al">Burgemeester en wethouders zijn bevoegd om nadere gegevens te vragen die nodig zijn om de aanvraag te beoordelen.</text:p>
                    </text:list-item>
                  </text:list>
                </text:section>
                <text:section text:name="artikel_id1-3-2-2-2-2-3-7" text:style-name="artikel">
                  <text:p text:style-name="artikel_kop_titel"><text:span text:style-name="artikel_kop_label">Artikel</text:span> <text:span text:style-name="artikel_kop_nr">2.2.6</text:span> Beslistermijn</text:p>
                  <text:list text:style-name="id1-3-2-2-2-2-3-7-2">
                    <text:list-item text:style-override="id1-3-2-2-2-2-3-7-2">
                      <text:number>1.</text:number>
                      <text:p text:style-name="al">Burgemeester en wethouders beslissen binnen acht weken na datum van indiening op de aanvraag voor een huisvestingsvergunning.</text:p>
                    </text:list-item>
                    <text:list-item text:style-override="id1-3-2-2-2-2-3-7-3">
                      <text:number>2.</text:number>
                      <text:p text:style-name="al">Burgemeester en wethouders zijn bevoegd de beslistermijn eenmalig te verlengen met vier weken.</text:p>
                    </text:list-item>
                  </text:list>
                </text:section>
                <text:section text:name="artikel_id1-3-2-2-2-2-3-8" text:style-name="artikel">
                  <text:p text:style-name="artikel_kop_titel"><text:span text:style-name="artikel_kop_label">Artikel</text:span> <text:span text:style-name="artikel_kop_nr">2.2.7</text:span> Gegevens op vergunning</text:p>
                  <text:list text:style-name="id1-3-2-2-2-2-3-8-2">
                    <text:list-item text:style-override="id1-3-2-2-2-2-3-8-2">
                      <text:number>1.</text:number>
                      <text:p text:style-name="al">De beschikking op de aanvraag bevat tenminste:</text:p>
                      <text:list text:style-name="id1-3-2-2-2-2-3-8-2-3">
                        <text:list-item text:style-override="id1-3-2-2-2-2-3-8-2-3-1">
                          <text:number>a.</text:number>
                          <text:p text:style-name="al">de persoonsgegevens van de aanvrager;</text:p>
                        </text:list-item>
                        <text:list-item text:style-override="id1-3-2-2-2-2-3-8-2-3-2">
                          <text:number>b.</text:number>
                          <text:p text:style-name="al">de samenstelling van het huishouden dat de woonruimte wil betrekken;</text:p>
                        </text:list-item>
                        <text:list-item text:style-override="id1-3-2-2-2-2-3-8-2-3-3">
                          <text:number>c.</text:number>
                          <text:p text:style-name="al">het adres van de woonruimte waar de aanvraag betrekking op heeft;</text:p>
                        </text:list-item>
                        <text:list-item text:style-override="id1-3-2-2-2-2-3-8-2-3-4">
                          <text:number>d.</text:number>
                          <text:p text:style-name="al">het voorschrift houdende dat binnen vier weken na verlening van de vergunning de woonruimte in gebruik wordt genomen.</text:p>
                        </text:list-item>
                      </text:list>
                    </text:list-item>
                    <text:list-item text:style-override="id1-3-2-2-2-2-3-8-3">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2-4" text:style-name="paragraaf">
                <text:p text:style-name="paragraaf_kop"><text:span text:style-name="label">Paragraaf</text:span> <text:span text:style-name="nr">3</text:span> Toewijzing en vergunningverlening corporatiewoningen</text:p>
                <text:section text:name="artikel_id1-3-2-2-2-2-4-2" text:style-name="artikel">
                  <text:p text:style-name="artikel_kop_titel"><text:span text:style-name="artikel_kop_label">Artikel</text:span> <text:span text:style-name="artikel_kop_nr">2.3.1</text:span> Reikwijdte paragraaf 3</text:p>
                  <text:p text:style-name="al">Het bepaalde in deze paragraaf is uitsluitend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3.2</text:span> Weigeringsgronden van de huisvestingsvergunning</text:p>
                  <text:list text:style-name="id1-3-2-2-2-2-4-3-2">
                    <text:list-item text:style-override="id1-3-2-2-2-2-4-3-2">
                      <text:number>1.</text:number>
                      <text:p text:style-name="al">Burgemeester en wethouders weigeren de huisvestingsvergunning indien:</text:p>
                      <text:list text:style-name="id1-3-2-2-2-2-4-3-2-3">
                        <text:list-item text:style-override="id1-3-2-2-2-2-4-3-2-3-1">
                          <text:number>a.</text:number>
                          <text:p text:style-name="al">het huishouden niet voldoet aan de toelatingscriteria genoemd in artikel 2.2.1;</text:p>
                        </text:list-item>
                        <text:list-item text:style-override="id1-3-2-2-2-2-4-3-2-3-2">
                          <text:number>b.</text:number>
                          <text:p text:style-name="al">het huishouden al in het bezit is van een huisvestingsvergunning;</text:p>
                        </text:list-item>
                        <text:list-item text:style-override="id1-3-2-2-2-2-4-3-2-3-3">
                          <text:number>c.</text:number>
                          <text:p text:style-name="al">het huishouden op grond van het bepaalde in artikel 2.3.6 niet voor de huisvestingsvergunning in aanmerking komt; </text:p>
                        </text:list-item>
                        <text:list-item text:style-override="id1-3-2-2-2-2-4-3-2-3-4">
                          <text:number>d.</text:number>
                          <text:p text:style-name="al">het niet aannemelijk is dat het huishouden de woonruimte in gebruik zal nemen; of,</text:p>
                        </text:list-item>
                        <text:list-item text:style-override="id1-3-2-2-2-2-4-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2-4-3-3">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2-4-4-3">
                    <text:list-item text:style-override="id1-3-2-2-2-2-4-4-3-1">
                      <text:number>a.</text:number>
                      <text:p text:style-name="al">het huishouden de in de vergunning vermelde woonruimte niet binnen de genoemde termijn in gebruik heeft genomen;</text:p>
                    </text:list-item>
                    <text:list-item text:style-override="id1-3-2-2-2-2-4-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4-5" text:style-name="artikel">
                  <text:p text:style-name="artikel_kop_titel"><text:span text:style-name="artikel_kop_label">Artikel</text:span> <text:span text:style-name="artikel_kop_nr">2.3.4</text:span> Passendheidscriteria: voorrang gelet op de aard, grootte en prijs van woonruimte</text:p>
                  <text:list text:style-name="id1-3-2-2-2-2-4-5-2">
                    <text:list-item text:style-override="id1-3-2-2-2-2-4-5-2-1">
                      <text:number>1.</text:number>
                      <text:p text:style-name="al">Als categorieën woonruimte als bedoeld in artikel 11 van de wet worden aangewezen de categorieën woonruimte beschreven in kolom 1 van de in het tweede lid opgenomen tabel.</text:p>
                    </text:list-item>
                    <text:list-item text:style-override="id1-3-2-2-2-2-4-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list-item>
                  </text:list>
                  <text:section text:name="table_id1-3-2-2-2-2-4-5-3" text:style-name="table">
                    <text:p text:style-name="table_top"/>
                    <table:table table:style-name="tgroup">
                      <table:table-column table:style-name="id1-3-2-2-2-2-4-5-3-1-1"/>
                      <table:table-column table:style-name="id1-3-2-2-2-2-4-5-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geschikt voor de huisvesting van senioren</text:p>
                        </table:table-cell>
                        <table:table-cell table:style-name="entry" table:number-rows-spanned="1" table:number-columns-spanned="1">
                          <text:p text:style-name="table_al">huishoudens waarvan één lid tenminste de leeftijd van 55 jaar of ouder heeft bereikt. Indien er geen huishouden </text:p>
                          <text:p text:style-name="table_al">dat voldoet aan het in de eerste zin bepaalde voor de woonruimte in aanmerking komt, wordt voorrang gegeven</text:p>
                          <text:p text:style-name="table_al">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één persoon, zijnde een jongere met een leeftijd tot 26 jaar die geen student is.</text:p>
                        </table:table-cell>
                      </table:table-row>
                      <table:table-row table:style-name="row">
                        <table:table-cell table:style-name="entry" table:number-rows-spanned="1" table:number-columns-spanned="1">
                          <text:p text:style-name="table_al">Woonruimte in het bijzonder geschikt voor de huisvesting van personen met verminderde </text:p>
                          <text:p text:style-name="table_al">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text:p>
                          <text:p text:style-name="table_al">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huurprijs in het bijzonder geschikt voor de huisvesting van huishoudens met </text:p>
                          <text:p text:style-name="table_al">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
                  </text:section>
                  <text:list text:style-name="id1-3-2-2-2-2-4-5-4">
                    <text:list-item text:style-override="id1-3-2-2-2-2-4-5-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4-5-4-2">
                      <text:number>4.</text:number>
                      <text:p text:style-name="al">Als categorie woonruimte als bedoeld in artikel 11 van de wet wordt voorts aangewezen: woonruimte in het bijzonder geschikt voor de huisvesting van grote huishoudens.</text:p>
                    </text:list-item>
                    <text:list-item text:style-override="id1-3-2-2-2-2-4-5-4-3">
                      <text:number>5.</text:number>
                      <text:p text:style-name="al">Voorts is bij het verlenen het bepaalde in Bijlage 1 van overeenkomstige toepassing.</text:p>
                    </text:list-item>
                  </text:list>
                </text:section>
                <text:section text:name="artikel_id1-3-2-2-2-2-4-6" text:style-name="artikel">
                  <text:p text:style-name="artikel_kop_titel"><text:span text:style-name="artikel_kop_label">Artikel</text:span> <text:span text:style-name="artikel_kop_nr">2.3.5</text:span> Bindingscriteria: voorrang bij regionale of lokale binding</text:p>
                  <text:list text:style-name="id1-3-2-2-2-2-4-6-2">
                    <text:list-item text:style-override="id1-3-2-2-2-2-4-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4-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2-4-7" text:style-name="artikel">
                  <text:p text:style-name="artikel_kop_titel"><text:span text:style-name="artikel_kop_label">Artikel</text:span> <text:span text:style-name="artikel_kop_nr">2.3.6</text:span> Algemene volgordebepaling</text:p>
                  <text:list text:style-name="id1-3-2-2-2-2-4-7-2">
                    <text:list-item text:style-override="id1-3-2-2-2-2-4-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2-4-7-3">
                      <text:number>2.</text:number>
                      <text:p text:style-name="al">Voor een huisvestingsvergunning komen achtereenvolgens de volgende groepen woningzoekenden in aanmerking:</text:p>
                      <text:list text:style-name="id1-3-2-2-2-2-4-7-3-3">
                        <text:list-item text:style-override="id1-3-2-2-2-2-4-7-3-3-1">
                          <text:number>a.</text:number>
                          <text:p text:style-name="al">de woningzoekenden die voldoen aan de toepasselijke passendheids- en bindingscriteria;</text:p>
                        </text:list-item>
                        <text:list-item text:style-override="id1-3-2-2-2-2-4-7-3-3-2">
                          <text:number>b.</text:number>
                          <text:p text:style-name="al">de woningzoekenden die voldoen aan de toepasselijke passendheidscriteria;</text:p>
                        </text:list-item>
                        <text:list-item text:style-override="id1-3-2-2-2-2-4-7-3-3-3">
                          <text:number>c.</text:number>
                          <text:p text:style-name="al">de woningzoekenden die voldoen aan de toepasselijke bindingscriteria;</text:p>
                        </text:list-item>
                        <text:list-item text:style-override="id1-3-2-2-2-2-4-7-3-3-4">
                          <text:number>d.</text:number>
                          <text:p text:style-name="al">de overige woningzoekenden.</text:p>
                        </text:list-item>
                      </text:list>
                    </text:list-item>
                    <text:list-item text:style-override="id1-3-2-2-2-2-4-7-4">
                      <text:number>3.</text:number>
                      <text:p text:style-name="al">Het bepaalde in dit artikel is niet van toepassing als op de te huur aangeboden woonruimte het in artikel 2.3.4, vierde lid, opgenomen passendheidscriterium van toepassing is.</text:p>
                    </text:list-item>
                  </text:list>
                </text:section>
                <text:section text:name="artikel_id1-3-2-2-2-2-4-8" text:style-name="artikel">
                  <text:p text:style-name="artikel_kop_titel"><text:span text:style-name="artikel_kop_label">Artikel</text:span> <text:span text:style-name="artikel_kop_nr">2.3.6a</text:span> Bijzondere volgordebepaling</text:p>
                  <text:list text:style-name="id1-3-2-2-2-2-4-8-2">
                    <text:list-item text:style-override="id1-3-2-2-2-2-4-8-2">
                      <text:number>1.</text:number>
                      <text:p text:style-name="al">Het bepaalde in dit artikel is van toepassing als op te huur aangeboden woonruimte het in artikel 2.3.4, vierde lid, opgenomen passendheidscriterium van toepassing is.</text:p>
                    </text:list-item>
                    <text:list-item text:style-override="id1-3-2-2-2-2-4-8-3">
                      <text:number>2.</text:number>
                      <text:p text:style-name="al">Voor een huisvestingsvergunning komen achtereenvolgens de volgende negen groepen woningzoekenden in aanmerking:</text:p>
                      <text:list text:style-name="id1-3-2-2-2-2-4-8-3-3">
                        <text:list-item text:style-override="id1-3-2-2-2-2-4-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4-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4-8-3-3-3">
                          <text:number>c.</text:number>
                          <text:p text:style-name="al">woningzoekenden in het bezit van een urgentieverklaring en wier huishouden mede bestaat uit drie of meer inwonende kinderen jonger dan 18 jaar;</text:p>
                        </text:list-item>
                        <text:list-item text:style-override="id1-3-2-2-2-2-4-8-3-3-4">
                          <text:number>d.</text:number>
                          <text:p text:style-name="al">woningzoekenden die in het bezit zijn van een urgentieverklaring en wier huishouden mede bestaat uit tenminste één inwonend kind jonger dan 18 jaar;</text:p>
                        </text:list-item>
                        <text:list-item text:style-override="id1-3-2-2-2-2-4-8-3-3-5">
                          <text:number>e.</text:number>
                          <text:p text:style-name="al">woningzoekenden die voldoen aan de toepasselijke bindingscriteria en wier huishouden mede bestaat uit drie of meer inwonende kinderen jonger dan 18 jaar;</text:p>
                        </text:list-item>
                        <text:list-item text:style-override="id1-3-2-2-2-2-4-8-3-3-6">
                          <text:number>f.</text:number>
                          <text:p text:style-name="al">woningzoekenden die voldoen aan de toepasselijke bindingscriteria en wier huishouden mede bestaat uit tenminste één inwonend kind jonger dan 18 jaar;</text:p>
                        </text:list-item>
                        <text:list-item text:style-override="id1-3-2-2-2-2-4-8-3-3-7">
                          <text:number>g.</text:number>
                          <text:p text:style-name="al">woningzoekenden wier huishouden mede bestaat uit drie of meer inwonende kinderen jonger dan 18 jaar;</text:p>
                        </text:list-item>
                        <text:list-item text:style-override="id1-3-2-2-2-2-4-8-3-3-8">
                          <text:number>h.</text:number>
                          <text:p text:style-name="al">woningzoekenden wier huishouden mede bestaat uit tenminste één inwonend kind jonger dan 18 jaar;</text:p>
                        </text:list-item>
                        <text:list-item text:style-override="id1-3-2-2-2-2-4-8-3-3-9">
                          <text:number>i.</text:number>
                          <text:p text:style-name="al">overige woningzoekenden.</text:p>
                        </text:list-item>
                      </text:list>
                    </text:list-item>
                  </text:list>
                </text:section>
                <text:section text:name="artikel_id1-3-2-2-2-2-4-9" text:style-name="artikel">
                  <text:p text:style-name="artikel_kop_titel"><text:span text:style-name="artikel_kop_label">Artikel</text:span> <text:span text:style-name="artikel_kop_nr">2.3.7</text:span> Volgorde van houders van een urgentieverklaring</text:p>
                  <text:list text:style-name="id1-3-2-2-2-2-4-9-2">
                    <text:list-item text:style-override="id1-3-2-2-2-2-4-9-2">
                      <text:number>1.</text:number>
                      <text:p text:style-name="al">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4-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4-9-4">
                      <text:number>3.</text:number>
                      <text:p text:style-name="al">De houders van een urgentieverklaring, verleend ter indeling in één van de in artikel 2.5.6 genoemde gronden, worden geacht te voldoen aan de bindingscriteria.</text:p>
                    </text:list-item>
                  </text:list>
                </text:section>
                <text:section text:name="artikel_id1-3-2-2-2-2-4-10" text:style-name="artikel">
                  <text:p text:style-name="artikel_kop_titel"><text:span text:style-name="artikel_kop_label">Artikel</text:span> <text:span text:style-name="artikel_kop_nr">2.3.8</text:span> Volgorde van de overige woningzoekenden</text:p>
                  <text:list text:style-name="id1-3-2-2-2-2-4-10-2">
                    <text:list-item text:style-override="id1-3-2-2-2-2-4-10-2">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2-2-4-10-3">
                      <text:number>2.</text:number>
                      <text:p text:style-name="al">De volgende rangordecriteria kunnen worden toegepast:</text:p>
                      <text:list text:style-name="id1-3-2-2-2-2-4-10-3-3">
                        <text:list-item text:style-override="id1-3-2-2-2-2-4-10-3-3-1">
                          <text:number>a.</text:number>
                          <text:p text:style-name="al">Inschrijfduur. De woningzoekende met de langste inschrijfduur komt als eerste in aanmerking voor de huisvestingsvergunning. </text:p>
                        </text:list-item>
                        <text:list-item text:style-override="id1-3-2-2-2-2-4-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2-4-10-4">
                      <text:number>3.</text:number>
                      <text:p text:style-name="al">Per kalenderjaar wordt in de gehele woningmarktregio op ten hoogste 15 % en per gemeente op ten hoogste 20 % van door corporaties te huur aangeboden woonruimten het rangordecriterium loting toegepast. </text:p>
                    </text:list-item>
                  </text:list>
                </text:section>
                <text:section text:name="artikel_id1-3-2-2-2-2-4-11"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4-11-3">
                    <text:list-item text:style-override="id1-3-2-2-2-2-4-11-3-1">
                      <text:number>a.</text:number>
                      <text:p text:style-name="al">vergunninghouders;</text:p>
                    </text:list-item>
                    <text:list-item text:style-override="id1-3-2-2-2-2-4-11-3-2">
                      <text:number>b.</text:number>
                      <text:p text:style-name="al">houders van een urgentieverklaring; en, </text:p>
                    </text:list-item>
                    <text:list-item text:style-override="id1-3-2-2-2-2-4-11-3-3">
                      <text:number>c.</text:number>
                      <text:p text:style-name="al">huishoudens bedoeld in artikel 2.3.10.</text:p>
                    </text:list-item>
                  </text:list>
                </text:section>
                <text:section text:name="artikel_id1-3-2-2-2-2-4-12" text:style-name="artikel">
                  <text:p text:style-name="artikel_kop_titel"><text:span text:style-name="artikel_kop_label">Artikel</text:span> <text:span text:style-name="artikel_kop_nr">2.3.10</text:span> Bijzondere gevallen</text:p>
                  <text:p text:style-name="al">Op verzoek van corporaties kan bij de huisvesting van huishoudens in bijzondere gevallen die voldoen aan de volgende voorwaarden, direct bemiddeld worden:</text:p>
                  <text:list text:style-name="id1-3-2-2-2-2-4-12-3">
                    <text:list-item text:style-override="id1-3-2-2-2-2-4-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4-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4-12-3-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section>
              </text:section>
              <text:section text:name="paragraaf_id1-3-2-2-2-2-5" text:style-name="paragraaf">
                <text:p text:style-name="paragraaf_kop"><text:span text:style-name="label">Paragraaf</text:span> <text:span text:style-name="nr">4</text:span> Experimenten woonruimteverdeling</text:p>
                <text:section text:name="artikel_id1-3-2-2-2-2-5-2" text:style-name="artikel">
                  <text:p text:style-name="artikel_kop_titel"><text:span text:style-name="artikel_kop_label">Artikel</text:span> <text:span text:style-name="artikel_kop_nr">2.4.1</text:span> Algemeen</text:p>
                  <text:list text:style-name="id1-3-2-2-2-2-5-2-2">
                    <text:list-item text:style-override="id1-3-2-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5-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5-3" text:style-name="artikel">
                  <text:p text:style-name="artikel_kop_titel"><text:span text:style-name="artikel_kop_label">Artikel</text:span> <text:span text:style-name="artikel_kop_nr">2.4.2</text:span> Experimenten met woonruimten van corporaties</text:p>
                  <text:list text:style-name="id1-3-2-2-2-2-5-3-2">
                    <text:list-item text:style-override="id1-3-2-2-2-2-5-3-2">
                      <text:number>1.</text:number>
                      <text:p text:style-name="al">Corporaties en één of meer regiogemeenten kunnen een experiment organiseren. Zij stellen daartoe de opzet van het experiment vast, welke tenminste het volgende bevat:</text:p>
                      <text:list text:style-name="id1-3-2-2-2-2-5-3-2-3">
                        <text:list-item text:style-override="id1-3-2-2-2-2-5-3-2-3-1">
                          <text:number>a.</text:number>
                          <text:p text:style-name="al">een beschrijving van het doel en de inhoud van het experiment; en,</text:p>
                        </text:list-item>
                        <text:list-item text:style-override="id1-3-2-2-2-2-5-3-2-3-2">
                          <text:number>b.</text:number>
                          <text:p text:style-name="al">het toepassingsbereik van het experiment; en,</text:p>
                        </text:list-item>
                        <text:list-item text:style-override="id1-3-2-2-2-2-5-3-2-3-3">
                          <text:number>c.</text:number>
                          <text:p text:style-name="al">de tijdsduur van het experiment; en,</text:p>
                        </text:list-item>
                        <text:list-item text:style-override="id1-3-2-2-2-2-5-3-2-3-4">
                          <text:number>d.</text:number>
                          <text:p text:style-name="al">de wijze van begeleiding van het experiment gedurende de duur van het experiment; en,</text:p>
                        </text:list-item>
                        <text:list-item text:style-override="id1-3-2-2-2-2-5-3-2-3-5">
                          <text:number>e.</text:number>
                          <text:p text:style-name="al">de wijze en punten waarop het experiment geëvalueerd wordt.</text:p>
                        </text:list-item>
                      </text:list>
                    </text:list-item>
                    <text:list-item text:style-override="id1-3-2-2-2-2-5-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5-3-4">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5-4" text:style-name="artikel">
                  <text:p text:style-name="artikel_kop_titel"><text:span text:style-name="artikel_kop_label">Artikel</text:span> <text:span text:style-name="artikel_kop_nr">2.4.3</text:span> Experiment met overige aangewezen woonruimten</text:p>
                  <text:list text:style-name="id1-3-2-2-2-2-5-4-2">
                    <text:list-item text:style-override="id1-3-2-2-2-2-5-4-2">
                      <text:number>1.</text:number>
                      <text:p text:style-name="al">Andere verhuurders dan corporaties kunnen in samenwerking met één of meer regiogemeenten een experiment organiseren. Het bepaalde in artikel 2.4.2, eerste lid, is hierop van overeenkomstige toepassing.</text:p>
                    </text:list-item>
                    <text:list-item text:style-override="id1-3-2-2-2-2-5-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section>
              </text:section>
              <text:section text:name="paragraaf_id1-3-2-2-2-2-6" text:style-name="paragraaf">
                <text:p text:style-name="paragraaf_kop"><text:span text:style-name="label">Paragraaf</text:span> <text:span text:style-name="nr">5</text:span> Urgentie</text:p>
                <text:section text:name="artikel_id1-3-2-2-2-2-6-2"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aangevraagd moet worden.</text:p>
                </text:section>
                <text:section text:name="artikel_id1-3-2-2-2-2-6-3" text:style-name="artikel">
                  <text:p text:style-name="artikel_kop_titel"><text:span text:style-name="artikel_kop_label">Artikel</text:span> <text:span text:style-name="artikel_kop_nr">2.5.2</text:span> Aanvraag om een urgentieverklaring</text:p>
                  <text:list text:style-name="id1-3-2-2-2-2-6-3-2">
                    <text:list-item text:style-override="id1-3-2-2-2-2-6-3-2">
                      <text:number>1.</text:number>
                      <text:p text:style-name="al">Een urgentieverklaring wordt aangevraagd:</text:p>
                      <text:list text:style-name="id1-3-2-2-2-2-6-3-2-3">
                        <text:list-item text:style-override="id1-3-2-2-2-2-6-3-2-3-1">
                          <text:number>a.</text:number>
                          <text:p text:style-name="al">bij burgemeester en wethouders van de regiogemeente waar de aanvrager blijkens diens inschrijving in de basisregistratie zijn woonadres heeft; of,</text:p>
                        </text:list-item>
                        <text:list-item text:style-override="id1-3-2-2-2-2-6-3-2-3-2">
                          <text:number>b.</text:number>
                          <text:p text:style-name="al">bij burgemeester en wethouders van de regiogemeente waar de aanvrager wil gaan wonen, als de aanvrager niet in de woningmarktregio woont.</text:p>
                        </text:list-item>
                      </text:list>
                    </text:list-item>
                    <text:list-item text:style-override="id1-3-2-2-2-2-6-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6-3-4">
                      <text:number>3.</text:number>
                      <text:p text:style-name="al">De aanvraag gaat in ieder geval vergezeld van de volgende gegevens en bescheiden:</text:p>
                      <text:list text:style-name="id1-3-2-2-2-2-6-3-4-3">
                        <text:list-item text:style-override="id1-3-2-2-2-2-6-3-4-3-1">
                          <text:number>a.</text:number>
                          <text:p text:style-name="al">stukken waaruit blijkt dat de aanvrager als woningzoekende is ingeschreven in een aanbodinstrument;</text:p>
                        </text:list-item>
                        <text:list-item text:style-override="id1-3-2-2-2-2-6-3-4-3-2">
                          <text:number>b.</text:number>
                          <text:p text:style-name="al">informatie over de aard en de oorsprong van het huisvestingsprobleem dat aan de aanvraag ten grondslag ligt; en</text:p>
                        </text:list-item>
                        <text:list-item text:style-override="id1-3-2-2-2-2-6-3-4-3-3">
                          <text:number>c.</text:number>
                          <text:p text:style-name="al">informatie over het inkomen en het vermogen van het huishouden van aanvrager.</text:p>
                        </text:list-item>
                      </text:list>
                    </text:list-item>
                    <text:list-item text:style-override="id1-3-2-2-2-2-6-3-5">
                      <text:number>4.</text:number>
                      <text:p text:style-name="al">Het bepaalde in het vorige lid, aanhef en onder a, is niet van toepassing op een aanvraag die een verzoek om indeling in een urgentiecategorie als bedoeld in artikel 2.5.6 inhoudt.</text:p>
                    </text:list-item>
                  </text:list>
                </text:section>
                <text:section text:name="artikel_id1-3-2-2-2-2-6-4" text:style-name="artikel">
                  <text:p text:style-name="artikel_kop_titel"><text:span text:style-name="artikel_kop_label">Artikel</text:span> <text:span text:style-name="artikel_kop_nr">2.5.3</text:span> Inhoud van de urgentieverklaring</text:p>
                  <text:list text:style-name="id1-3-2-2-2-2-6-4-2">
                    <text:list-item text:style-override="id1-3-2-2-2-2-6-4-2">
                      <text:number>1.</text:number>
                      <text:p text:style-name="al">De urgentieverklaring bevat een zoekprofiel voor woonruimte.</text:p>
                    </text:list-item>
                    <text:list-item text:style-override="id1-3-2-2-2-2-6-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2-6-4-4">
                      <text:number>3.</text:number>
                      <text:p text:style-name="al">Het zoekprofiel bevat voorts het zoekgebied waarvoor de urgentieverklaring geldig is.</text:p>
                    </text:list-item>
                    <text:list-item text:style-override="id1-3-2-2-2-2-6-4-5">
                      <text:number>4.</text:number>
                      <text:p text:style-name="al">De urgentieverklaring bevat verder de volgende informatie:</text:p>
                      <text:list text:style-name="id1-3-2-2-2-2-6-4-5-3">
                        <text:list-item text:style-override="id1-3-2-2-2-2-6-4-5-3-1">
                          <text:number>a.</text:number>
                          <text:p text:style-name="al">de naam, het adres en de woonplaats van aanvrager;</text:p>
                        </text:list-item>
                        <text:list-item text:style-override="id1-3-2-2-2-2-6-4-5-3-2">
                          <text:number>b.</text:number>
                          <text:p text:style-name="al">de geboortedatum van aanvrager;</text:p>
                        </text:list-item>
                        <text:list-item text:style-override="id1-3-2-2-2-2-6-4-5-3-3">
                          <text:number>c.</text:number>
                          <text:p text:style-name="al">het dossiernummer van de aanvraag;</text:p>
                        </text:list-item>
                        <text:list-item text:style-override="id1-3-2-2-2-2-6-4-5-3-4">
                          <text:number>d.</text:number>
                          <text:p text:style-name="al">de termijn gedurende welke de urgentieverklaring geldig is.</text:p>
                        </text:list-item>
                      </text:list>
                    </text:list-item>
                  </text:list>
                </text:section>
                <text:section text:name="artikel_id1-3-2-2-2-2-6-5" text:style-name="artikel">
                  <text:p text:style-name="artikel_kop_titel"><text:span text:style-name="artikel_kop_label">Artikel</text:span> <text:span text:style-name="artikel_kop_nr">2.5.4</text:span> Het zoekgebied</text:p>
                  <text:list text:style-name="id1-3-2-2-2-2-6-5-2">
                    <text:list-item text:style-override="id1-3-2-2-2-2-6-5-2">
                      <text:number>1.</text:number>
                      <text:p text:style-name="al">Het zoekgebied omvat de gemeente van burgemeester en wethouders die de urgentieverklaring hebben verleend.</text:p>
                    </text:list-item>
                    <text:list-item text:style-override="id1-3-2-2-2-2-6-5-3">
                      <text:number>2.</text:number>
                      <text:p text:style-name="al">Het bepaalde in de volgende leden is uitsluitend van toepassing op een urgentieverklaring waarmee de woningzoekende is ingedeeld in een in artikel 2.5.8 genoemde urgentiecategorie.</text:p>
                    </text:list-item>
                    <text:list-item text:style-override="id1-3-2-2-2-2-6-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2-6-5-4-3">
                        <text:list-item text:style-override="id1-3-2-2-2-2-6-5-4-3-1">
                          <text:number>a.</text:number>
                          <text:p text:style-name="al">het zoekgebied wijzigen zodat het hun gemeente omvat. Met de wijziging van het zoekgebied komt een eerder in het zoekprofiel opgenomen zoekgebied te vervallen; en,</text:p>
                        </text:list-item>
                        <text:list-item text:style-override="id1-3-2-2-2-2-6-5-4-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2-2-6-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2-6-5-6">
                      <text:number>5.</text:number>
                      <text:p text:style-name="al">Burgemeester en wethouders beslissen binnen een termijn van vier weken op een verzoek om wijziging van het zoekgebied, bedoeld in het tweede lid.</text:p>
                    </text:list-item>
                  </text:list>
                </text:section>
                <text:section text:name="artikel_id1-3-2-2-2-2-6-6" text:style-name="artikel">
                  <text:p text:style-name="artikel_kop_titel"><text:span text:style-name="artikel_kop_label">Artikel</text:span> <text:span text:style-name="artikel_kop_nr">2.5.5</text:span> Algemene weigeringsgronden urgentieverklaring</text:p>
                  <text:list text:style-name="id1-3-2-2-2-2-6-6-2">
                    <text:list-item text:style-override="id1-3-2-2-2-2-6-6-2">
                      <text:number>1.</text:number>
                      <text:p text:style-name="al">Burgemeester en wethouders weigeren de urgentieverklaring indien naar hun oordeel sprake is van één of meerdere van de volgende omstandigheden:</text:p>
                      <text:list text:style-name="id1-3-2-2-2-2-6-6-2-3">
                        <text:list-item text:style-override="id1-3-2-2-2-2-6-6-2-3-1">
                          <text:number>a.</text:number>
                          <text:p text:style-name="al">het huishouden van de aanvrager voldoet niet aan de in artikel 2.2.1 genoemde eisen;</text:p>
                        </text:list-item>
                        <text:list-item text:style-override="id1-3-2-2-2-2-6-6-2-3-2">
                          <text:number>b.</text:number>
                          <text:p text:style-name="al">er is geen sprake van een urgent huisvestingsprobleem;</text:p>
                        </text:list-item>
                        <text:list-item text:style-override="id1-3-2-2-2-2-6-6-2-3-3">
                          <text:number>c.</text:number>
                          <text:p text:style-name="al">de aanvrager kon het huisvestingsprobleem redelijkerwijs voorkomen of kan het huisvestingsprobleem redelijkerwijs op een andere wijze oplossen; </text:p>
                        </text:list-item>
                        <text:list-item text:style-override="id1-3-2-2-2-2-6-6-2-3-4">
                          <text:number>d.</text:number>
                          <text:p text:style-name="al">het huisvestingsprobleem kon worden voorkomen of kan worden opgelost door gebruik te maken van een voorliggende voorziening;</text:p>
                        </text:list-item>
                        <text:list-item text:style-override="id1-3-2-2-2-2-6-6-2-3-5">
                          <text:number>e.</text:number>
                          <text:p text:style-name="al">het aan de aanvraag ten grondslag liggende huisvestingsprobleem is ontstaan als gevolg van een verwijtbaar doen of nalaten van aanvrager of een lid van zijn huishouden;</text:p>
                        </text:list-item>
                        <text:list-item text:style-override="id1-3-2-2-2-2-6-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2-6-6-2-3-7">
                          <text:number>g.</text:number>
                          <text:p text:style-name="al">de aanvraag is ingediend binnen twee jaar nadat een eerder aan aanvrager of een lid van zijn huishouden verleende urgentieverklaring is ingetrokken met toepassing van artikel 2.5.10, eerste lid, aanhef en onder a en d;</text:p>
                        </text:list-item>
                        <text:list-item text:style-override="id1-3-2-2-2-2-6-6-2-3-8">
                          <text:number>h.</text:number>
                          <text:p text:style-name="al">de aanvrager is niet in staat om in zijn bestaan of in de kosten van bewoning van zelfstandige woonruimte te voorzien;</text:p>
                        </text:list-item>
                        <text:list-item text:style-override="id1-3-2-2-2-2-6-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6-6-2-3-10">
                          <text:number>j.</text:number>
                          <text:p text:style-name="al">het huishoudinkomen de DAEB-norm overschrijdt.</text:p>
                        </text:list-item>
                      </text:list>
                    </text:list-item>
                    <text:list-item text:style-override="id1-3-2-2-2-2-6-6-3">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6-6-4">
                      <text:number>3.</text:number>
                      <text:p text:style-name="al">Burgemeester en wethouders weigeren vervolgens het aangevraagde indien de aanvrager niet valt onder één van de in artikel 2.5.6 tot en met 2.5.8 opgenomen urgentiecategorieën.</text:p>
                    </text:list-item>
                  </text:list>
                </text:section>
                <text:section text:name="artikel_id1-3-2-2-2-2-6-7" text:style-name="artikel">
                  <text:p text:style-name="artikel_kop_titel"><text:span text:style-name="artikel_kop_label">Artikel</text:span> <text:span text:style-name="artikel_kop_nr">2.5.6</text:span> Wettelijke urgentiecategorieën</text:p>
                  <text:list text:style-name="id1-3-2-2-2-2-6-7-2">
                    <text:list-item text:style-override="id1-3-2-2-2-2-6-7-2">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2-2-6-7-2-3">
                        <text:list-item text:style-override="id1-3-2-2-2-2-6-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6-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2-6-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2-6-7-3-3">
                        <text:list-item text:style-override="id1-3-2-2-2-2-6-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6-7-3-3-2">
                          <text:number>b.</text:number>
                          <text:p text:style-name="al">de woningzoekende heeft niet eerder aangeboden woonruimte geweigerd.</text:p>
                        </text:list-item>
                      </text:list>
                    </text:list-item>
                  </text:list>
                </text:section>
                <text:section text:name="artikel_id1-3-2-2-2-2-6-8" text:style-name="artikel">
                  <text:p text:style-name="artikel_kop_titel"><text:span text:style-name="artikel_kop_label">Artikel</text:span> <text:span text:style-name="artikel_kop_nr">2.5.7</text:span> Regionale urgentiecategorie: uitstroom</text:p>
                  <text:list text:style-name="id1-3-2-2-2-2-6-8-2">
                    <text:list-item text:style-override="id1-3-2-2-2-2-6-8-2">
                      <text:number> 1. </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2-6-8-2-3">
                        <text:list-item text:style-override="id1-3-2-2-2-2-6-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6-8-2-3-2">
                          <text:number>b.</text:number>
                          <text:p text:style-name="al">geen van de in artikel 2.5.5, eerste lid, aanhef en onder a, c, d, f, h of j genoemde omstandigheden zich voordoet; en,</text:p>
                        </text:list-item>
                        <text:list-item text:style-override="id1-3-2-2-2-2-6-8-2-3-3">
                          <text:number>c.</text:number>
                          <text:p text:style-name="al">de aanvrager, naar het oordeel van burgemeester en wethouders voldoende zelfredzaam is.</text:p>
                        </text:list-item>
                      </text:list>
                    </text:list-item>
                    <text:list-item text:style-override="id1-3-2-2-2-2-6-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6-8-4">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2-6-8-5">
                      <text:number>4.</text:number>
                      <text:p text:style-name="al">In afwijking van het bepaalde in artikel 2.5.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6-8-6">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section>
                <text:section text:name="artikel_id1-3-2-2-2-2-6-9" text:style-name="artikel">
                  <text:p text:style-name="artikel_kop_titel"><text:span text:style-name="artikel_kop_label">Artikel</text:span> <text:span text:style-name="artikel_kop_nr">2.5.8</text:span> Overige regionale urgentiecategorieën</text:p>
                  <text:list text:style-name="id1-3-2-2-2-2-6-9-2">
                    <text:list-item text:style-override="id1-3-2-2-2-2-6-9-2">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2-6-9-2-3">
                        <text:list-item text:style-override="id1-3-2-2-2-2-6-9-2-3-1">
                          <text:number>a.</text:number>
                          <text:p text:style-name="al">woningzoekenden die in een acute noodsituatie verkeren;</text:p>
                        </text:list-item>
                        <text:list-item text:style-override="id1-3-2-2-2-2-6-9-2-3-2">
                          <text:number>b.</text:number>
                          <text:p text:style-name="al">woningzoekenden die op grond van medische of sociale redenen dringend woonruimte nodig hebben en niet behoren tot de in artikel 2.5.7 bedoelde urgentiecategorie;</text:p>
                        </text:list-item>
                        <text:list-item text:style-override="id1-3-2-2-2-2-6-9-2-3-3">
                          <text:number>c.</text:number>
                          <text:p text:style-name="al">woningzoekenden waarvan de huidige woonruimte behoort tot een door burgemeester en wethouders op grond van het tweede lid aangewezen complex. </text:p>
                        </text:list-item>
                      </text:list>
                    </text:list-item>
                    <text:list-item text:style-override="id1-3-2-2-2-2-6-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6-9-4">
                      <text:number>3.</text:number>
                      <text:p text:style-name="al">Op de urgentiecategorieën bedoeld in het eerste lid, aanhef en onder a en c, is het bepaalde in artikel 2.5.5, eerste lid aanhef en onder j en het bepaalde in artikel 2.5.3, tweede lid, niet van toepassing.</text:p>
                    </text:list-item>
                  </text:list>
                </text:section>
                <text:section text:name="artikel_id1-3-2-2-2-2-6-10" text:style-name="artikel">
                  <text:p text:style-name="artikel_kop_titel"><text:span text:style-name="artikel_kop_label">Artikel</text:span> <text:span text:style-name="artikel_kop_nr">2.5.9</text:span> Geldigheid van de urgentieverklaring</text:p>
                  <text:list text:style-name="id1-3-2-2-2-2-6-10-2">
                    <text:list-item text:style-override="id1-3-2-2-2-2-6-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5.6, tweede lid, of artikel 2.5.7, eerste lid.</text:p>
                    </text:list-item>
                    <text:list-item text:style-override="id1-3-2-2-2-2-6-10-3">
                      <text:number>2.</text:number>
                      <text:p text:style-name="al">De urgentieverklaring vervalt:</text:p>
                      <text:list text:style-name="id1-3-2-2-2-2-6-10-3-3">
                        <text:list-item text:style-override="id1-3-2-2-2-2-6-10-3-3-1">
                          <text:number>a.</text:number>
                          <text:p text:style-name="al">nadat de houder ervan niet meer behoort tot de urgentiecategorie welke aanleiding was voor verlening van de urgentieverklaring; of,</text:p>
                        </text:list-item>
                        <text:list-item text:style-override="id1-3-2-2-2-2-6-10-3-3-2">
                          <text:number>b.</text:number>
                          <text:p text:style-name="al">na verloop van een termijn van 26 weken na verlening van de urgentieverklaring.</text:p>
                        </text:list-item>
                      </text:list>
                    </text:list-item>
                    <text:list-item text:style-override="id1-3-2-2-2-2-6-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2-6-10-4-3">
                        <text:list-item text:style-override="id1-3-2-2-2-2-6-10-4-3-1">
                          <text:number>a.</text:number>
                          <text:p text:style-name="al">de omstandigheden bedoeld in artikel 2.5.5, eerste lid, zich niet voordoen;</text:p>
                        </text:list-item>
                        <text:list-item text:style-override="id1-3-2-2-2-2-6-10-4-3-2">
                          <text:number>b.</text:number>
                          <text:p text:style-name="al">de houder van de urgentieverklaring nog steeds valt in de urgentiecategorie welke aanleiding was voor verlening van de urgentieverklaring.</text:p>
                        </text:list-item>
                      </text:list>
                    </text:list-item>
                    <text:list-item text:style-override="id1-3-2-2-2-2-6-10-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2-6-11" text:style-name="artikel">
                  <text:p text:style-name="artikel_kop_titel"><text:span text:style-name="artikel_kop_label">Artikel</text:span> <text:span text:style-name="artikel_kop_nr">2.5.10</text:span> Wijzigen en intrekken van de urgentieverklaring</text:p>
                  <text:list text:style-name="id1-3-2-2-2-2-6-11-2">
                    <text:list-item text:style-override="id1-3-2-2-2-2-6-11-2">
                      <text:number>1.</text:number>
                      <text:p text:style-name="al">Burgemeester en wethouders trekken de urgentieverklaring in indien:</text:p>
                      <text:list text:style-name="id1-3-2-2-2-2-6-11-2-3">
                        <text:list-item text:style-override="id1-3-2-2-2-2-6-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2-6-11-2-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2-6-11-2-3-3">
                          <text:number>c.</text:number>
                          <text:p text:style-name="al">de houder van de urgentieverklaring daartoe verzoekt; of,</text:p>
                        </text:list-item>
                        <text:list-item text:style-override="id1-3-2-2-2-2-6-11-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2-6-11-3">
                      <text:number>2.</text:number>
                      <text:p text:style-name="al">Burgemeester en wethouders kunnen de urgentieverklaring wijzigen indien:</text:p>
                      <text:list text:style-name="id1-3-2-2-2-2-6-11-3-3">
                        <text:list-item text:style-override="id1-3-2-2-2-2-6-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6-11-3-3-2">
                          <text:number>b.</text:number>
                          <text:p text:style-name="al">de houder van de urgentieverklaring behoort tot een andere urgentiecategorie dan die welke aanleiding was voor verlening van de urgentieverklaring.</text:p>
                        </text:list-item>
                      </text:list>
                    </text:list-item>
                    <text:list-item text:style-override="id1-3-2-2-2-2-6-11-4">
                      <text:number>3.</text:number>
                      <text:p text:style-name="al">Ter voorbereiding van een besluit tot intrekking of wijziging van de urgentieverklaring kunnen burgemeester en wethouders zich laten adviseren door een ter zake deskundig persoon.</text:p>
                    </text:list-item>
                    <text:list-item text:style-override="id1-3-2-2-2-2-6-11-5">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2-6-12" text:style-name="artikel">
                  <text:p text:style-name="artikel_kop_titel"><text:span text:style-name="artikel_kop_label">Artikel</text:span> <text:span text:style-name="artikel_kop_nr">2.5.11</text:span> Hardheidsclausule</text:p>
                  <text:list text:style-name="id1-3-2-2-2-2-6-12-2">
                    <text:list-item text:style-override="id1-3-2-2-2-2-6-12-2">
                      <text:number>1.</text:number>
                      <text:p text:style-name="al">Burgemeester en wethouders zijn, indien toepassing van deze verordening zou leiden tot weigering van een urgentieverklaring, bevoegd om toch een urgentieverklaring toe te kennen indien:</text:p>
                      <text:list text:style-name="id1-3-2-2-2-2-6-12-2-3">
                        <text:list-item text:style-override="id1-3-2-2-2-2-6-12-2-3-1">
                          <text:number>a.</text:number>
                          <text:p text:style-name="al">weigering van een urgentieverklaring leidt tot een schrijnende situatie; en,</text:p>
                        </text:list-item>
                        <text:list-item text:style-override="id1-3-2-2-2-2-6-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2-6-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6-13" text:style-name="artikel">
                  <text:p text:style-name="artikel_kop_titel"><text:span text:style-name="artikel_kop_label">Artikel</text:span> <text:span text:style-name="artikel_kop_nr">2.5.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5.1 van deze verordening te verlenen urgentieverklaringen.</text:p>
                </text:section>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
                    <text:number>1.</text:number>
                    <text:p text:style-name="al"> Het bepaalde in deze afdeling is van toepassing in de gemeente Beemster. In het gebied bedoeld in het eerste lid worden als woonruimten, als bedoeld in artikel 21 van de wet, aangewezen alle zelfstandige huurwoningen met een rekenhuur tot de liberalisatiegrens voor zover het betreft:</text:p>
                    <text:list text:style-name="id1-3-2-2-3-2-2-2-3">
                      <text:list-item text:style-override="id1-3-2-2-3-2-2-2-3-1">
                        <text:number>a.</text:number>
                        <text:p text:style-name="al">onttrekking aan de bestemming tot bewoning; </text:p>
                      </text:list-item>
                      <text:list-item text:style-override="id1-3-2-2-3-2-2-2-3-2">
                        <text:number>b.</text:number>
                        <text:p text:style-name="al">het met andere woonruimte samenvoegen; </text:p>
                      </text:list-item>
                      <text:list-item text:style-override="id1-3-2-2-3-2-2-2-3-3">
                        <text:number>c.</text:number>
                        <text:p text:style-name="al">het van zelfstandige in onzelfstandige woonruimte omzetten.</text:p>
                      </text:list-item>
                    </text:list>
                  </text:list-item>
                </text:list>
              </text:section>
              <text:section text:name="artikel_id1-3-2-2-3-2-3" text:style-name="artikel">
                <text:p text:style-name="artikel_kop_titel"><text:span text:style-name="artikel_kop_label">Artikel</text:span> <text:span text:style-name="artikel_kop_nr">3.1.2</text:span> Reikwijdte vergunningsplicht</text:p>
                <text:p text:style-name="al">Het is verboden om woonruimte aangewezen in artikel 3.1.1, zonder vergunning aan bestemming tot bewoning te onttrekken, met andere woonruimte samen te voegen of van zelfstandig in onzelfstandige woonruimte om te zetten.</text:p>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3-2-3">
                    <text:number>2.</text:number>
                    <text:p text:style-name="al">De aanvraag en de daarbij behorende bescheiden moeten in het door burgemeester en wethouders vastgestelde aantal worden ingediend.</text:p>
                  </text:list-item>
                  <text:list-item text:style-override="id1-3-2-2-3-3-2-4">
                    <text:number>3.</text:number>
                    <text:p text:style-name="al">De aanvraag mag meer dan één gebouw betreffen indien zij betrekking heeft op met elkaar samenhangende gebouwen.</text:p>
                  </text:list-item>
                </text:list>
              </text:section>
              <text:section text:name="artikel_id1-3-2-2-3-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3-3-3">
                  <text:list-item text:style-override="id1-3-2-2-3-3-3-3-1">
                    <text:number>a.</text:number>
                    <text:p text:style-name="al">naam en adres van de eigenaar;</text:p>
                  </text:list-item>
                  <text:list-item text:style-override="id1-3-2-2-3-3-3-3-2">
                    <text:number>b.</text:number>
                    <text:p text:style-name="al">de straat, het huisnummer en de kadastrale ligging van het gebouw waarop de aanvraag betrekking heeft;</text:p>
                  </text:list-item>
                  <text:list-item text:style-override="id1-3-2-2-3-3-3-3-3">
                    <text:number>c.</text:number>
                    <text:p text:style-name="al">de aard en het huidige gebruik van de woonruimte(n) waarop de aanvraag betrekking heeft;</text:p>
                  </text:list-item>
                  <text:list-item text:style-override="id1-3-2-2-3-3-3-3-4">
                    <text:number>d.</text:number>
                    <text:p text:style-name="al">de namen en de adressen van de bewoners van de woonruimte(n) waarop de aanvraag betrekking heeft;</text:p>
                  </text:list-item>
                  <text:list-item text:style-override="id1-3-2-2-3-3-3-3-5">
                    <text:number>e.</text:number>
                    <text:p text:style-name="al">de koopprijs dan wel de feitelijk betaalde en de maximaal redelijke huurprijs van de woonruimte(n) waarop de aanvraag betrekking heeft;</text:p>
                  </text:list-item>
                  <text:list-item text:style-override="id1-3-2-2-3-3-3-3-6">
                    <text:number>f.</text:number>
                    <text:p text:style-name="al">in geval van samenvoeging: de naam van de toekomstige bewoner, de omvang van diens huishouden en de maximaal redelijke huurprijs van de samen te voegen woonruimte;</text:p>
                  </text:list-item>
                  <text:list-item text:style-override="id1-3-2-2-3-3-3-3-7">
                    <text:number>g.</text:number>
                    <text:p text:style-name="al">de motivering van het verzoek.</text:p>
                  </text:list-item>
                </text:list>
              </text:section>
              <text:section text:name="artikel_id1-3-2-2-3-3-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3-4-3">
                  <text:list-item text:style-override="id1-3-2-2-3-3-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3-4-3-3">
                    <text:number>c.</text:number>
                    <text:p text:style-name="al">een compensatievoorstel als bedoeld in artikel 3.3.2 eerste lid onder a;</text:p>
                  </text:list-item>
                  <text:list-item text:style-override="id1-3-2-2-3-3-4-3-4">
                    <text:number>d.</text:number>
                    <text:p text:style-name="al">de laatste WOZ-waardebeschikking;</text:p>
                  </text:list-item>
                  <text:list-item text:style-override="id1-3-2-2-3-3-4-3-5">
                    <text:number>e.</text:number>
                    <text:p text:style-name="al">bescheiden betreffende eventueel verleende subsidies ten behoeve van woningverbetering.</text:p>
                  </text:list-item>
                </text:list>
              </text:section>
              <text:section text:name="artikel_id1-3-2-2-3-3-5"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section>
              <text:section text:name="artikel_id1-3-2-2-3-3-6" text:style-name="artikel">
                <text:p text:style-name="artikel_kop_titel"><text:span text:style-name="artikel_kop_label">Artikel</text:span> <text:span text:style-name="artikel_kop_nr">3.2.5</text:span> Samenloop onttrekking en bouwen</text:p>
                <text:list text:style-name="id1-3-2-2-3-3-6-2">
                  <text:list-item text:style-override="id1-3-2-2-3-3-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 </text:p>
                  </text:list-item>
                  <text:list-item text:style-override="id1-3-2-2-3-3-6-3">
                    <text:number>2.</text:number>
                    <text:p text:style-name="al">In de situatie als bedoeld in het eerste lid, kunnen burgemeester en wethouders de beslissing over een aanvraag voor de onttrekkingsvergunning aanhouden.</text:p>
                  </text:list-item>
                  <text:list-item text:style-override="id1-3-2-2-3-3-6-4">
                    <text:number>3.</text:number>
                    <text:p text:style-name="al">De aanhouding eindigt uiterlijk twee weken na de beslissing op de aanvraag voor de omgevingsvergunning.</text:p>
                  </text:list-item>
                </text:list>
              </text:section>
              <text:section text:name="artikel_id1-3-2-2-3-3-7"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3-7-3">
                  <text:list-item text:style-override="id1-3-2-2-3-3-7-3-1">
                    <text:number>a.</text:number>
                    <text:p text:style-name="al">de woonruimte(n) waarop de beschikking betrekking heeft, aangeduid met de straat, het huisnummer of de kadastrale ligging, waarbij voor het overige kan worden verwezen naar de bijgevoegde bescheiden als bedoeld in artikel 3.2.3; en</text:p>
                  </text:list-item>
                  <text:list-item text:style-override="id1-3-2-2-3-3-7-3-2">
                    <text:number>b.</text:number>
                    <text:p text:style-name="al">de geboden reële compensatie of de verlangde financiële compensatie als bedoeld in artikel 3.3.2, eerste lid onder a en b;</text:p>
                  </text:list-item>
                  <text:list-item text:style-override="id1-3-2-2-3-3-7-3-3">
                    <text:number>c.</text:number>
                    <text:p text:style-name="al">de overige opgelegde voorwaarden genoemd in artikel 3.3.2, eerste lid; en</text:p>
                  </text:list-item>
                  <text:list-item text:style-override="id1-3-2-2-3-3-7-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b.</text:number>
                        <text:p text:style-name="al">de samenvoeging levert een woonruimte op met een huur- of koopprijs beneden de huur- of koopprijsgrens;</text:p>
                      </text:list-item>
                      <text:list-item text:style-override="id1-3-2-2-3-4-3-2-3-3">
                        <text:number>c.</text:number>
                        <text:p text:style-name="al">de samenvoeging levert een woonruimte op met een door burgemeester of wethouders vast te stellen huur- of koopprijs;</text:p>
                      </text:list-item>
                      <text:list-item text:style-override="id1-3-2-2-3-4-3-2-3-4">
                        <text:number>d.</text:number>
                        <text:p text:style-name="al">een te krap wonend huishouden woont na de samenvoeging van woonruimte overeenkomstig artikel 2.3.4 passend; </text:p>
                      </text:list-item>
                      <text:list-item text:style-override="id1-3-2-2-3-4-3-2-3-5">
                        <text:number>e.</text:number>
                        <text:p text:style-name="al">een samengevoegde woonruimte wordt gedurende een bepaalde periode toegewezen aan huishoudens met een inkomen tot een door burgemeester en wethouders bepaalde inkomensgrens. </text:p>
                      </text:list-item>
                    </text:list>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het portefeuillehoudersoverleg de inlichtingen, die nodig zijn voor een juiste afstemming over de wijze waarop burgemeester en wethouders deze verordening uitvoeren.</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2-3">
                    <text:number>2.</text:number>
                    <text:p text:style-name="al">Burgemeester en wethouders leggen een boete op:</text:p>
                    <text:list text:style-name="id1-3-2-2-4-4-2-3-3">
                      <text:list-item text:style-override="id1-3-2-2-4-4-2-3-3-1">
                        <text:number>a.</text:number>
                        <text:p text:style-name="al">voor de eerste overtreding van de artikelen genoemd in het eerste lid overeenkomstig kolom A van de in bijlage 2 opgenomen tabel;</text:p>
                      </text:list-item>
                      <text:list-item text:style-override="id1-3-2-2-4-4-2-3-3-2">
                        <text:number>b.</text:number>
                        <text:p text:style-name="al">voor de tweede en volgende overtreding van de artikelen genoemd in het eerste lid binnen drie jaar na de eerste overtreding overeenkomstig kolom B van de in bijlage 2 genoemde tabel.</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Beemster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d. </text:span>
            <text:span text:style-name="datum"> 15 december 2015</text:span>
          </text:p>
          </text:section>
          <text:section text:name="ondertekening_id1-3-2-3-2">
            <text:p><text:span text:style-name="ondertekening_naam">
            <text:span text:style-name="voornaam"> A.J.M.</text:span>
            <text:span text:style-name="achternaam">van Beek</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Bijlage 1</text:p>
          <text:p text:style-name="al">Behorende bij artikel 2.3.3</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section>
        <text:section text:name="bijlage_id1-3-2-5" text:style-name="bijlage">
          <text:p text:style-name="bijlage_top"/>
          <text:p text:style-name="hoofdstuk_kop">Bijlage 2</text:p>
          <text:p text:style-name="tussenkopcur">Behorende bij artikel 4.3.1</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Tabel bestuurlijke boete</text:span>
                  </text:p>
                </table:table-cell>
                <table:table-cell table:style-name="entry" table:number-rows-spanned="1" table:number-columns-spanned="1">
                  <text:p text:style-name="table_al">
                    <text:span text:style-name="nadrukvet"> Kolom A </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bedrag 1e keer</text:p>
                </table:table-cell>
                <table:table-cell table:style-name="entry" table:number-rows-spanned="1" table:number-columns-spanned="1">
                  <text:p text:style-name="table_al">Boetebedrag 2e e.v. keer binnen 3 jaar na de 1e keer</text:p>
                </table:table-cell>
              </table:table-row>
              <table:table-row table:style-name="row">
                <table:table-cell table:style-name="entry" table:number-rows-spanned="1" table:number-columns-spanned="1">
                  <text:p text:style-name="table_al">In gebruik <text:span text:style-name="nadrukondlijn">nemen</text:span> van woonruimte zonder vergunning</text:p>
                </table:table-cell>
                <table:table-cell table:style-name="entry" table:number-rows-spanned="1" table:number-columns-spanned="1">
                  <text:p text:style-name="table_al">€ 405,-*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In gebruik <text:span text:style-name="nadrukondlijn">geven</text:span> van woonruimte zonder vergunning bij niet-bedrijfsmatige exploitatie (doorhuurder of door eigenaar met één woning in de verhuur)</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In gebruik <text:span text:style-name="nadrukondlijn">geven</text:span> van woonruimte zonder vergunning bij bedrijfsmatige exploitatie (eigenaar/verhuurder met meer dan één woning)</text:p>
                </table:table-cell>
                <table:table-cell table:style-name="entry" table:number-rows-spanned="1" table:number-columns-spanned="1">
                  <text:p text:style-name="table_al">€ 6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In gebruik <text:span text:style-name="nadrukondlijn">geven</text:span> van woonruimte zonder vergunning door een huurder tegen een hogere huurprijs dan door hemzelf feitelijk wordt betaald</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Onttrekken zonder vergunning</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text:p>
                </table:table-cell>
              </table:table-row>
            </table:table>
            <text:p text:style-name="table_bottom"/>
          </text:section>
          <text:p text:style-name="tussenkopcur">* wettelijk maximum per 1 januari 2014</text:p>
          <text:p text:style-name="al"/>
          <text:p text:style-name="tussenkopcur">
          <text:span text:style-name="nadrukvet">Toelichting</text:span>
          <text:span text:style-name="nadrukvet">Huisvestingsverordening gemeente Beemster 2016</text:span>
        </text:p>
          <text:p text:style-name="tussenkopcur"/>
          <text:p text:style-name="tussenkopcur">1. Algemene toelichting</text:p>
          <text:p text:style-name="tussenkopcur">1.1. Aanleiding</text:p>
          <text:p text:style-name="al">De Regionale Huisvestingsverordening Stadsregio Amsterdam 2013 (hierna: HVV) is met ingang van 1 juli 2015 gewijzigd. Deze wijzigingen betreffen alleen onderdelen van de regels over woonruimteverdeling: de regels over woonruimtevoorraadbeheer zijn ongewijzigd gelaten.</text:p>
          <text:p text:style-name="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text:p>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p text:style-name="tussenkopcur">1.2. Waarom regels over woonruimteverdeling?</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tussenkopcur">1.3. De regionale Intentieovereenkomst betaalbare voorraad</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tussenkopcur">1.4. De huisvestingsvergunningplicht</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tussenkopcur">1.5. Huurwoningen van corporaties en de huisvestingsvergunningplicht</text:p>
          <text:p text:style-name="al">Betreft het een huisvestingsvergunningplichtige huurwoning van corporaties, dan gelden de volgende eisen:</text:p>
          <text:list text:style-name="id1-3-2-5-28">
            <text:list-item text:style-override="id1-3-2-5-28-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5-28-2">
              <text:number>b.</text:number>
              <text:p text:style-name="al">de woningzoekende moet op grond van de regels opgenomen in paragraaf 3 van hoofdstuk 2 de HVV als eerste voor een huisvestingsvergunning in aanmerking komen;</text:p>
            </text:list-item>
            <text:list-item text:style-override="id1-3-2-5-28-3">
              <text:number>c.</text:number>
              <text:p text:style-name="al">de corporatie moet bereid zijn om met de woningzoekende een huurovereenkomst te sluiten;</text:p>
            </text:list-item>
            <text:list-item text:style-override="id1-3-2-5-28-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ad b.</text:p>
          <text:p text:style-name="al">Paragraaf 3 van hoofdstuk 2 van de HVV bevat de regels aan de hand waarvan kan worden bepaald of een woningzoekende inderdaad als eerste in aanmerking komt voor de huisvestingsvergunning. Er zijn twee routes waarlangs dat bepaald wordt:</text:p>
          <text:list text:style-name="id1-3-2-5-33">
            <text:list-item text:style-override="id1-3-2-5-33-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list-item>
            <text:list-item text:style-override="id1-3-2-5-33-2">
              <text:number>2.</text:number>
              <text:p text:style-name="al">de route van de directe bemiddeling, zie de artikelen 2.3.9 en 2.3.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3.2, eerste lid, aanhef en onder f bevat daarom een grond waarop de vergunning geweigerd kan worden als de corporatie om goede redenen niet bereid is om de huurovereenkomst aan te gaan. Het kan daarbij gaan om de volgende situaties:</text:p>
          <text:list text:style-name="id1-3-2-5-36">
            <text:list-item text:style-override="id1-3-2-5-36-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text:span><text:span text:style-name="nadrukcur">verantwoordelijkheid voor de bescherming van de overige huurders en de waarborging van het woongenot</text:span>";</text:p>
            </text:list-item>
            <text:list-item text:style-override="id1-3-2-5-36-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5-36-3">
              <text:number>-</text:number>
              <text:p text:style-name="al">de woningzoekende heeft een huurschuld en daarvoor geen betalingsregeling getroffen of een getroffen betalingsregeling niet nageleefd.</text:p>
            </text:list-item>
          </text:list>
          <text:p text:style-name="al">ad d.</text:p>
          <text:p text:style-name="al">Artikel 2.3.2 bevat naast de hiervoor behandelde weigeringsgronden nog andere weigeringsgronden. Zie daarvoor de artikelsgewijze toelichting.</text:p>
          <text:p text:style-name="tussenkopcur">1.5.1. Inschrijving als woningzoekende en inschrijfduur</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5-42">
            <text:list-item text:style-override="id1-3-2-5-42-1">
              <text:number>-</text:number>
              <text:p text:style-name="al">nadat een woningzoekende als huurder een corporatiewoning waarvoor de huisvestingsvergunningplicht geldt in gebruik heeft genomen; of</text:p>
            </text:list-item>
            <text:list-item text:style-override="id1-3-2-5-42-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tussenkopcur">1.5.2. Passendheidscriteria (labels inzake passendheid)</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In artikel 2.3.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tussenkopcur">1.5.3. Bindingscriteria</text:p>
          <text:p text:style-name="al">Artikel 2.3.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5-51">
            <text:list-item text:style-override="id1-3-2-5-51-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5-51-2">
              <text:number>-</text:number>
              <text:p text:style-name="al">een woningzoekende is maatschappelijk gebonden aan de woningmarktregio, de gemeente of de kern indien hij:</text:p>
              <text:list text:style-name="id1-3-2-5-51-2-3">
                <text:list-item text:style-override="id1-3-2-5-51-2-3-1">
                  <text:number>1°</text:number>
                  <text:p text:style-name="al"> een redelijk, met de plaatselijke samenleving verband houdend belang heeft zich in die woningmarktregio, die gemeente of die kern te vestigen, of</text:p>
                </text:list-item>
                <text:list-item text:style-override="id1-3-2-5-51-2-3-2">
                  <text:number>2°</text:number>
                  <text:p text:style-name="al"> ten minste zes jaar onafgebroken ingezetene is dan wel gedurende de voorafgaande tien jaar ten minste zes jaar onafgebroken ingezetene is geweest van die woningmarktregio, die gemeente of die kern. </text:p>
                </text:list-item>
              </text:list>
            </text:list-item>
          </text:list>
          <text:p text:style-name="al">In artikel 2.3.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De in artikel 2.3.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 en artikel 16 van de Huisvestingswet 2014.</text:p>
          <text:p text:style-name="tussenkopcur">1.5.4. Openbaar aanbod via een aanbodinstrument</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tussenkopcur">1.5.5. Openbaar aanbod: rangordebepaling</text:p>
          <text:p text:style-name="al">Op een via een aanbodinstrument aangeboden woning reageren woningzoekenden. Op grond van de regels in paragraaf 3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3.4, vierde lid) te huur worden aangeboden, door een aantal stappen te doorlopen:</text:p>
          <text:p text:style-name="al">Stap 1: verdeel de woningzoekenden in groepen</text:p>
          <text:p text:style-name="al">De woningzoekenden worden in vier groepen verdeeld, zie artikel 2.3.6 van de HVV:</text:p>
          <text:list text:style-name="id1-3-2-5-64">
            <text:list-item text:style-override="id1-3-2-5-64-1">
              <text:number>-</text:number>
              <text:p text:style-name="al">groep 1 bestaat uit de woningzoekenden die voldoen aan de toepasselijke passendheids- en bindingscriteria. </text:p>
            </text:list-item>
            <text:list-item text:style-override="id1-3-2-5-64-2">
              <text:number>-</text:number>
              <text:p text:style-name="al">groep 2 bestaat uit woningzoekenden die voldoen aan de toepasselijke passendheidscriteria.</text:p>
            </text:list-item>
            <text:list-item text:style-override="id1-3-2-5-64-3">
              <text:number>-</text:number>
              <text:p text:style-name="al">groep 3 bestaat uit woningzoekenden die voldoen aan de toepasselijke bindingscriteria.</text:p>
            </text:list-item>
            <text:list-item text:style-override="id1-3-2-5-64-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text:p>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Vaak bestaat een groep uit meerdere woningzoekenden. In dat geval komen eerst de houders van een urgentieverklaring in aanmerking voor de huisvestingsvergunning, zie artikel 2.3.7, eerste lid, van de HVV. Echter, dit geldt alleen als de aangeboden woning voldoet aan het in de urgentieverklaring opgenomen zoekprofiel.</text:p>
          <text:p text:style-name="al">Zitten er in één groep meer houders van een urgentieverklaring die op grond van artikel 2.3.7, eerste lid, van de HVV als eerste in aanmerking zouden komen voor de huisvestingsvergunning, dan komt als eerste in aanmerking de woningzoekende:</text:p>
          <text:list text:style-name="id1-3-2-5-70">
            <text:list-item text:style-override="id1-3-2-5-70-1">
              <text:number>-</text:number>
              <text:p text:style-name="al">waarvan de urgentieverklaring als eerste is verleend; of</text:p>
            </text:list-item>
            <text:list-item text:style-override="id1-3-2-5-70-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3.8 van de HVV.</text:p>
          <text:p text:style-name="al">Voor woningen die met voorrang aan grote huishoudens worden aangeboden komen op grond van artikel 2.3.6a, kort gezegd, achtereenvolgens de volgende groepen in aanmerking:</text:p>
          <text:list text:style-name="id1-3-2-5-74">
            <text:list-item text:style-override="id1-3-2-5-74-1">
              <text:number>1.</text:number>
              <text:p text:style-name="al">Urgent groot gezin met binding;</text:p>
            </text:list-item>
            <text:list-item text:style-override="id1-3-2-5-74-2">
              <text:number>2.</text:number>
              <text:p text:style-name="al">Urgent gezin met binding;</text:p>
            </text:list-item>
            <text:list-item text:style-override="id1-3-2-5-74-3">
              <text:number>3.</text:number>
              <text:p text:style-name="al">Urgent groot gezin;</text:p>
            </text:list-item>
            <text:list-item text:style-override="id1-3-2-5-74-4">
              <text:number>4.</text:number>
              <text:p text:style-name="al">Urgent gezin;</text:p>
            </text:list-item>
            <text:list-item text:style-override="id1-3-2-5-74-5">
              <text:number>5.</text:number>
              <text:p text:style-name="al">Groot gezin met binding;</text:p>
            </text:list-item>
            <text:list-item text:style-override="id1-3-2-5-74-6">
              <text:number>6.</text:number>
              <text:p text:style-name="al">Gezin met binding;</text:p>
            </text:list-item>
            <text:list-item text:style-override="id1-3-2-5-74-7">
              <text:number>7.</text:number>
              <text:p text:style-name="al">Groot gezin;</text:p>
            </text:list-item>
            <text:list-item text:style-override="id1-3-2-5-74-8">
              <text:number>8.</text:number>
              <text:p text:style-name="al">Gezin;</text:p>
            </text:list-item>
            <text:list-item text:style-override="id1-3-2-5-74-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De bijzondere volgordebepaling van artikel 2.3.6a is opgenomen om de specifieke volgorderegels die gemeenten tot nu toe hanteren, en in WoningNet geprogrammeerd zijn, zo goed als mogelijk te kunnen voortzetten.</text:p>
          <text:p text:style-name="tussenkopcur">1.5.6. Directe bemiddeling</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Directe bemiddeling is op grond van artikel 2.3.9 toegestaan voor de huisvesting van woningzoekenden bij wie het niet doelmatig is om hen via een aanbodinstrument naar woonruimte te laten zoeken. Dit betreft in ieder geval:</text:p>
          <text:list text:style-name="id1-3-2-5-81">
            <text:list-item text:style-override="id1-3-2-5-81-1">
              <text:number>a.</text:number>
              <text:p text:style-name="al">vergunninghouders;</text:p>
            </text:list-item>
            <text:list-item text:style-override="id1-3-2-5-81-2">
              <text:number>b.</text:number>
              <text:p text:style-name="al">houders van een urgentieverklaring; </text:p>
            </text:list-item>
            <text:list-item text:style-override="id1-3-2-5-81-3">
              <text:number>c.</text:number>
              <text:p text:style-name="al">woningzoekenden bij wie het niet doelmatig is om hen via een aanbodinstrument naar woonruimte te laten zoeken; of,</text:p>
            </text:list-item>
            <text:list-item text:style-override="id1-3-2-5-81-4">
              <text:number>d.</text:number>
              <text:p text:style-name="al">huishoudens bedoeld in artikel 2.3.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Op grond van artikel 2.3.10 betreft het, op verzoek van corporaties, de bijzondere gevallen, zolang aan de volgende voorwaarden wordt voldaan:</text:p>
          <text:list text:style-name="id1-3-2-5-84">
            <text:list-item text:style-override="id1-3-2-5-84-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5-84-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5-84-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tussenkopcur">1.5.7. Beslissing op de aanvraag om een huisvestingsvergunning</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5-86-1" text:note-class="footnote"><text:note-citation text:label=" 1 "> 1 </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5-89">
            <text:list-item text:style-override="id1-3-2-5-89-1">
              <text:number>-</text:number>
              <text:p text:style-name="al">de aanvraag moet worden ingediend bij burgemeester en wethouders van de regiogemeente waar de woning gelegen is;</text:p>
            </text:list-item>
            <text:list-item text:style-override="id1-3-2-5-89-2">
              <text:number>-</text:number>
              <text:p text:style-name="al">de aanvraag moet vergezeld gaan van diverse stukken met nadere informatie;</text:p>
            </text:list-item>
            <text:list-item text:style-override="id1-3-2-5-89-3">
              <text:number>-</text:number>
              <text:p text:style-name="al">de aanvrager kan gevraagd worden een geldig identiteitsbewijs van alle leden van het huishouden te tonen;</text:p>
            </text:list-item>
            <text:list-item text:style-override="id1-3-2-5-89-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5-91">
            <text:list-item text:style-override="id1-3-2-5-91-1">
              <text:number>-</text:number>
              <text:p text:style-name="al">artikel 4:5 Awb. Dit artikel schrijft voor hoe omgegaan moet worden met een onvolledige aanvraag;</text:p>
            </text:list-item>
            <text:list-item text:style-override="id1-3-2-5-91-2">
              <text:number>-</text:number>
              <text:p text:style-name="al">artikel 4:8 Awb. Dit artikel schrijft voor dat in bepaalde gevallen aanvrager moet kunnen reageren op een voorgenomen, voor hem negatief, besluit;</text:p>
            </text:list-item>
            <text:list-item text:style-override="id1-3-2-5-91-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tussenkopcur">1.7. Experimenten</text:p>
          <text:p text:style-name="al">De artikelen 2.4.1 tot en met 2.4.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Artikel 2.4.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Ook andere verhuurders dan corporaties kunnen, gelet op het bepaalde in artikel 2.4.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tussenkopcur">1.8. De urgentieregeling</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3.7. Een belangrijk uitgangspunt daarbij is dat het oplossen van het huisvestings<text:span text:style-name="nadrukvet">probleem</text:span>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5.8, eerste lid, aanhef en onder a) geldt dat hun voorrang beperkt is tot het meest sobere woningtype waarmee hun huisvestingsprobleem opgelost is, zie artikel 2.5.3, tweede lid, van de HVV. Een tweede belangrijk uitgangspunt is dat de urgentieregeling een uiterste, laatste, redmiddel voor de oplossing van een huisvestingsprobleem is. Dit komt onder meer tot uiting in de algemene weigeringsgronden, opgenomen in artikel 2.5.5 van de HVV.</text:p>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5.6 tot en met 2.5.8. In de regionaal afgestemde beleidsregels wordt beschreven hoe bij de uitvoering aan die criteria invulling wordt gegeven.</text:p>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5-103">
            <text:list-item text:style-override="id1-3-2-5-103-1">
              <text:number>-</text:number>
              <text:p text:style-name="al">woningzoekenden die verblijven in een voorziening voor tijdelijke opvang van personen, die in verband met problemen van relationele aard of geweld hun woonruimte hebben verlaten;</text:p>
            </text:list-item>
            <text:list-item text:style-override="id1-3-2-5-103-2">
              <text:number>-</text:number>
              <text:p text:style-name="al">woningzoekenden die mantelzorg verlenen of ontvangen;</text:p>
            </text:list-item>
            <text:list-item text:style-override="id1-3-2-5-103-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De route naar een urgentieverklaring is te verdelen in ruwweg vier stappen:</text:p>
          <text:list text:style-name="id1-3-2-5-107">
            <text:list-item text:style-override="id1-3-2-5-107-1">
              <text:number>1.</text:number>
              <text:p text:style-name="al">indiening en volledigheid van de aanvraag (zie 1.8.1)</text:p>
            </text:list-item>
            <text:list-item text:style-override="id1-3-2-5-107-2">
              <text:number>2.</text:number>
              <text:p text:style-name="al">toetsing aan de algemene weigeringsgronden (zie 1.8.2)</text:p>
            </text:list-item>
            <text:list-item text:style-override="id1-3-2-5-107-3">
              <text:number>3.</text:number>
              <text:p text:style-name="al">toetsing aan de urgentiecategorieën (zie 1.8.3)</text:p>
            </text:list-item>
            <text:list-item text:style-override="id1-3-2-5-107-4">
              <text:number>4.</text:number>
              <text:p text:style-name="al">verlening of weigering van de urgentieverklaring (zie 1.8.4)</text:p>
            </text:list-item>
          </text:list>
          <text:p text:style-name="al">Vervolgens kan een urgentieverklaring ingetrokken of gewijzigd worden (zie 1.8.5).</text:p>
          <text:p text:style-name="tussenkopcur">1.8.1. De aanvraag om een urgentieverklaring</text:p>
          <text:p text:style-name="al">De HVV is een regionale huisvestingsverordening. Dat betekent dat de verordening werking heeft in meerdere gemeenten. Het is daarom dat artikel 2.5.1. en 2.5.2 van de HVV bepalen welk college van burgemeester en wethouders bevoegd zijn om op de aanvraag om een urgentieverklaring te beslissen:</text:p>
          <text:list text:style-name="id1-3-2-5-111">
            <text:list-item text:style-override="id1-3-2-5-111-1">
              <text:number>-</text:number>
              <text:p text:style-name="al">woont aanvrager binnen de woningmarktregio, dan vraagt hij de urgentieverklaring aan bij burgemeester en wethouders van zijn woonplaats;</text:p>
            </text:list-item>
            <text:list-item text:style-override="id1-3-2-5-111-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Eén urgentiegrond kent een afwijkende bevoegdheidsregeling: dit betreft de in artikel 2.5.7 van de HVV geregelde urgentiegrond "uitstroom", zie daarvoor paragraaf 1.8.3 van de algemene toelichting en de artikelsgewijze toelichting.</text:p>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5.2 van de HVV somt op welke gegevens en bescheiden in ieder geval bij de aanvraag ingediend moeten worden:</text:p>
          <text:list text:style-name="id1-3-2-5-116">
            <text:list-item text:style-override="id1-3-2-5-116-1">
              <text:number>a.</text:number>
              <text:p text:style-name="al">stukken waaruit blijkt dat de aanvrager als woningzoekende is ingeschreven in het aanbodinstrument;</text:p>
            </text:list-item>
            <text:list-item text:style-override="id1-3-2-5-116-2">
              <text:number>b.</text:number>
              <text:p text:style-name="al">informatie over de aard en de oorsprong van het huisvestingsprobleem dat aan de aanvraag ten grondslag ligt; en</text:p>
            </text:list-item>
            <text:list-item text:style-override="id1-3-2-5-116-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5-118">
            <text:list-item text:style-override="id1-3-2-5-118-1">
              <text:number>-</text:number>
              <text:p text:style-name="al">artikel 4:5 Awb. Dit artikel schrijft voor hoe omgegaan moet worden met een onvolledige aanvraag;</text:p>
            </text:list-item>
            <text:list-item text:style-override="id1-3-2-5-118-2">
              <text:number>-</text:number>
              <text:p text:style-name="al">artikel 4:8 Awb. Dit artikel schrijft voor dat in bepaalde gevallen aanvrager moet kunnen reageren op een voorgenomen, voor hem negatief, besluit;</text:p>
            </text:list-item>
            <text:list-item text:style-override="id1-3-2-5-118-3">
              <text:number>-</text:number>
              <text:p text:style-name="al">artikel 4:13 tot en met 4:15 Awb. Deze artikelen bevatten de regeling over de beslistermijn en de opschorting daarvan.</text:p>
            </text:list-item>
          </text:list>
          <text:p text:style-name="al">Het in artikel 2.5.2, derde lid aanhef en onder a van de HVV genoemde vereiste dat aanvrager ingeschreven moet zijn in een aanbodinstrument is niet van toepassing op de wettelijke urgentiecategorieën. </text:p>
          <text:p text:style-name="tussenkopcur">1.8.2. De algemene weigeringsgronden</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oals blijkt uit onderstaand schema.</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column table:style-name="id1-3-2-5-123-1-5"/>
              <table:table-column table:style-name="id1-3-2-5-123-1-6"/>
              <table:table-column table:style-name="id1-3-2-5-123-1-7"/>
              <table:table-column table:style-name="id1-3-2-5-123-1-8"/>
              <table:table-row table:style-name="row">
                <table:table-cell table:style-name="entry" table:number-rows-spanned="1" table:number-columns-spanned="2">
                  <text:p text:style-name="table_al">Algemene weigeringsgrond in 2.5.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5.6 lid 1</text:p>
                </table:table-cell>
                <table:table-cell table:style-name="entry" table:number-rows-spanned="1" table:number-columns-spanned="1">
                  <text:p text:style-name="table_al">2.5.6 lid 2</text:p>
                </table:table-cell>
                <table:table-cell table:style-name="entry" table:number-rows-spanned="1" table:number-columns-spanned="1">
                  <text:p text:style-name="table_al">2.5.7</text:p>
                </table:table-cell>
                <table:table-cell table:style-name="entry" table:number-rows-spanned="1" table:number-columns-spanned="1">
                  <text:p text:style-name="table_al">2.5.8 lid 1 a</text:p>
                </table:table-cell>
                <table:table-cell table:style-name="entry" table:number-rows-spanned="1" table:number-columns-spanned="1">
                  <text:p text:style-name="table_al">2.5.8 lid 1 b</text:p>
                </table:table-cell>
                <table:table-cell table:style-name="entry" table:number-rows-spanned="1" table:number-columns-spanned="1">
                  <text:p text:style-name="table_al">2.5.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De weigeringsgrond in het tweede lid heeft een facultatief karakter: indien zich deze weigeringsgrond voordoet, kan de aangevraagde urgentieverklaring geweigerd worden.</text:p>
          <text:p text:style-name="al">Het derde lid van artikel 2.5.5 van de HVV bevat de koppeling met de in de artikelen 2.5.7 tot en met 2.5.8 opgenomen urgentiecategorieën: valt aanvrager niet onder één van die urgentiecategorieën, dan dient de aangevraagde urgentieverklaring geweigerd te worden.</text:p>
          <text:p text:style-name="al">Voor een verdere inhoudelijke toelichting op de algemene weigeringsgronden van artikel 2.5.5 wordt verwezen naar de artikelsgewijze toelichting.</text:p>
          <text:p text:style-name="tussenkopcur">1.8.3. De urgentiecategorieën</text:p>
          <text:p text:style-name="al">Er zijn verdeeld over drie artikelen zeven urgentiecategorieën opgenomen in de HVV:</text:p>
          <text:p text:style-name="al">De wettelijke urgentiecategorieën van artikel 2.5.6</text:p>
          <text:list text:style-name="id1-3-2-5-131">
            <text:list-item text:style-override="id1-3-2-5-131-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5.6, eerste lid, aanhef en onder a);</text:p>
            </text:list-item>
            <text:list-item text:style-override="id1-3-2-5-131-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5.6, eerste lid, aanhef en onder b);</text:p>
            </text:list-item>
            <text:list-item text:style-override="id1-3-2-5-131-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5.6, tweede lid).</text:p>
            </text:list-item>
          </text:list>
          <text:p text:style-name="al">De regionale urgentiecategorieën van artikel 2.5.7 en 2.5.8</text:p>
          <text:list text:style-name="id1-3-2-5-133">
            <text:list-item text:style-override="id1-3-2-5-133-1">
              <text:number>-</text:number>
              <text:p text:style-name="al">een urgentiecategorie voor woningzoekende die moet omzien naar woonruimte aansluitend op verblijf in een instelling voor maatschappelijke opvang, een psychiatrische instelling of een erkende hulp- of dienstverleningsinstelling (artikel 2.5.7, eerste lid aanhef en onder a);</text:p>
            </text:list-item>
            <text:list-item text:style-override="id1-3-2-5-133-2">
              <text:number>-</text:number>
              <text:p text:style-name="al">een urgentiecategorie voor woningzoekenden die in een acute noodsituatie verkeren (artikel 2.5.8, eerste lid, aanhef en onder a);</text:p>
            </text:list-item>
            <text:list-item text:style-override="id1-3-2-5-133-3">
              <text:number>-</text:number>
              <text:p text:style-name="al">een urgentiecategorie voor woningzoekende die op grond van medische of sociale redenen dringend woonruimte nodig hebben en niet behoren tot de in artikel 2.5.7 bedoelde urgentiecategorie (artikel 2.5.8, eerste lid, aanhef en onder b);</text:p>
            </text:list-item>
            <text:list-item text:style-override="id1-3-2-5-133-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5.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5.5, derde lid, van de HVV volgt dat de aangevraagde urgentieverklaring wordt geweigerd als de aanvrager in geen van de urgentiecategorieën ingedeeld kan worden. </text:p>
          <text:p text:style-name="al">De in artikel 2.5.11 opgenomen hardheidsclausule biedt de mogelijkheid om in bijzondere gevallen een urgentieverklaring te verlenen, ook al doet zich één of meer van de weigeringsgronden voor.</text:p>
          <text:p text:style-name="al">Voor een meer gedetailleerde toelichting op de afzonderlijke urgentiecategorieën wordt verwezen naar de artikelsgewijze toelichting.</text:p>
          <text:p text:style-name="tussenkopcur">1.8.4. Verlening of weigering van de urgentieverklaring</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In artikel 2.6.3 van de HVV wordt beschreven welke gegevens de urgentieverklaring zelf dient te bevatten:</text:p>
          <text:list text:style-name="id1-3-2-5-141">
            <text:list-item text:style-override="id1-3-2-5-141-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141-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Het in het zoekprofiel op te nemen zoekgebied omvat de gemeente van het college van burgemeester en wethouders dat de urgentieverklaring heeft verleend, zie artikel 2.5.4, eerste lid, van de HVV.</text:p>
          <text:p text:style-name="al">Artikel 2.5.9 van de HVV bevat een regeling voor de geldigheidsduur van de urgentieverklaring. Deze regeling is niet van toepassing op:</text:p>
          <text:list text:style-name="id1-3-2-5-145">
            <text:list-item text:style-override="id1-3-2-5-145-1">
              <text:number>-</text:number>
              <text:p text:style-name="al">zogenoemde SV-urgentieverklaringen (urgentieverklaringen verleend wegens de toepasselijkheid van de urgentiecategorie opgenomen in artikel 2.5.8, eerste lid, aanhef en onder c, van de HVV);</text:p>
            </text:list-item>
            <text:list-item text:style-override="id1-3-2-5-145-2">
              <text:number>-</text:number>
              <text:p text:style-name="al">de aan vergunninghouders verleende urgentieverklaringen (urgentieverklaringen verleend wegens de toepasselijkheid van de urgentiecategorie opgenomen in artikel 2.5.6, tweede lid); en,</text:p>
            </text:list-item>
            <text:list-item text:style-override="id1-3-2-5-145-3">
              <text:number>-</text:number>
              <text:p text:style-name="al">de urgentieverklaringen verleend wegens uitstroom (urgentieverklaringen verleend wegens de toepasselijkheid van de urgentiecategorie opgenomen in artikel 2.5.7, eerste lid).</text:p>
            </text:list-item>
          </text:list>
          <text:p text:style-name="al">Elke verleende urgentieverklaring is geldig:</text:p>
          <text:list text:style-name="id1-3-2-5-147">
            <text:list-item text:style-override="id1-3-2-5-147-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147-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tussenkopcur">1.8.5. Regionale werking van de urgentieverklaring</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5-150">
            <text:list-item text:style-override="id1-3-2-5-150-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150-2">
              <text:number>-</text:number>
              <text:p text:style-name="al">burgemeester en wethouders van de ontvangende gemeente beoordelen het verzoek. Het vierde lid van artikel 2.5.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5-150-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150-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tussenkopcur">1.8.6. Intrekking en wijziging van de urgentieverklaring</text:p>
          <text:p text:style-name="al">Onder bepaalde omstandigheden kunnen urgentieverklaringen worden gewijzigd of ingetrokken. Artikel 2.5.10 van de HVV bevat hiervoor een regeling. Dit artikel is niet van toepassing op de SV-urgentieverklaring.</text:p>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5-156">
            <text:list-item text:style-override="id1-3-2-5-156-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5-156-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5-156-3">
              <text:number>c.</text:number>
              <text:p text:style-name="al">de houder van de urgentieverklaring verzoekt om intrekking van de urgentieverklaring;</text:p>
            </text:list-item>
            <text:list-item text:style-override="id1-3-2-5-156-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5.10 bevat de wijzigingsgronden. Deze zijn facultatief geformuleerd. Doet zich een wijzigingsgrond voor, dan kunnen burgemeester en wethouders de urgentieverklaring wijzigen. Er zijn de volgende wijzigingsgronden:</text:p>
          <text:list text:style-name="id1-3-2-5-158">
            <text:list-item text:style-override="id1-3-2-5-158-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5-158-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tussenkopcur">1.8.7. Overgangsrecht urgentieverklaringen</text:p>
          <text:p text:style-name="al">Artikel 2.5.12 van de HVV bevat het overgangsrecht voor urgentieverklaringen die verleend zijn voor de inwerkingtreding van de nieuwe HVV: deze urgentieverklaringen blijven ook na inwerkingtreding van de nieuwe HVV gewoon geldig.</text:p>
          <text:p text:style-name="al">Voor de overige gevallen zijn de regels in de nieuwe HVV onverkort van toepassing, juist omdat er in artikel 2.5.12 niets geregeld wordt voor die situaties. Dat betekent het volgende:</text:p>
          <text:list text:style-name="id1-3-2-5-163">
            <text:list-item text:style-override="id1-3-2-5-163-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5-163-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p text:style-name="tussenkopcur">4.2.1 Verstrekken van inlichtingen</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p text:style-name="al"/>
          <text:p text:style-name="tussenkopcur">
          <text:span text:style-name="nadruk">
            <text:span text:style-name="nadrukvet">2. Artikelsgewijze toelichting</text:span>
          </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tussenkopcur">Artikel 1 Definities</text:p>
          <text:p text:style-name="al">Dit artikel spreekt voor zich.</text:p>
          <text:p text:style-name="tussenkopcur">Artikel 2.1.1 Werkingsgebied</text:p>
          <text:p text:style-name="al">Dit artikel bepaalt het werkingsgebied van afdeling I (de artikelen 2.1.1 tot en met 2.5.12) van de HVV. Het eerste lid bevat een geografische beschrijving van het werkingsgebied. De daarop volgende leden beschrijven de omvang van de woonruimtevoorraad die binnen dat geografische werkingsgebied onder de werking van afdeling I valt.</text:p>
          <text:p text:style-name="tussenkopcur">Artikel 2.1.2 Reikwijdte vergunningplicht</text:p>
          <text:p text:style-name="al">Dit artikel bevat de op artikel 7 van de wet gebaseerde beschrijving van de huisvestingsvergunningplicht.</text:p>
          <text:p text:style-name="tussenkopcur">Artikel 2.2.1 Toelatingscriteria</text:p>
          <text:p text:style-name="al">Dit artikel bevat twee criteria waaraan een huishouden moet voldoen om toegelaten te worden tot het aangewezen deel van de woningmarkt:</text:p>
          <text:list text:style-name="id1-3-2-5-177">
            <text:list-item text:style-override="id1-3-2-5-177-1">
              <text:number>-</text:number>
              <text:p text:style-name="al">ten minste één van de leden van het huishouden is niet minderjarig als bedoeld in artikel 1:233 van het Burgerlijk Wetboek;</text:p>
            </text:list-item>
            <text:list-item text:style-override="id1-3-2-5-177-2">
              <text:number>-</text:number>
              <text:p text:style-name="al">alle leden van het huishouden mogen rechtmatig in Nederland verblijven.</text:p>
            </text:list-item>
          </text:list>
          <text:p text:style-name="al">Deze toelatingscriteria zijn, via artikel 2.3.2, eerste lid, en artikel 2.3.2, eerste lid, tevens weigeringsgronden voor de huisvestingsvergunning.</text:p>
          <text:p text:style-name="tussenkopcur">Artikel 2.2.2 Aanbieden van woonruimte</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Het tweede lid heeft tot doel te waarborgen dat het voor de woningzoekende duidelijk is aan welke voorwaarden hij dient te voldoen om in aanmerking te komen voor de via een aanbodinstrument aangeboden woonruimte.</text:p>
          <text:p text:style-name="al">Als woonruimte via directe bemiddeling wordt aangeboden, is het bepaalde in het eerste en tweede lid niet van toepassing.</text:p>
          <text:p text:style-name="al">Verwezen wordt verder naar paragraaf 1.5.4.</text:p>
          <text:p text:style-name="tussenkopcur">Artikel 2.2.3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tussenkopcur">Artikel 2.2.4 Voorwaarden aan inschrijving via het aanbodinstrument</text:p>
          <text:p text:style-name="al">Aan de inschrijving als woningzoekende via een aanbodinstrument kunnen voorwaarden worden verbonden. Te denken valt aan inschrijfgeld of per jaar dat men ingeschreven staat te betalen verlengingsgeld.</text:p>
          <text:p text:style-name="tussenkopcur">Artikel 2.2.5 Aanvraag vergunning en in te dienen bescheiden</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5-193">
            <text:list-item text:style-override="id1-3-2-5-193-1">
              <text:number>-</text:number>
              <text:p text:style-name="al">de aanvraag moet worden ingediend bij burgemeester en wethouders van de regiogemeente waar de woning gelegen is;</text:p>
            </text:list-item>
            <text:list-item text:style-override="id1-3-2-5-193-2">
              <text:number>-</text:number>
              <text:p text:style-name="al">de aanvraag moet vergezeld gaan van diverse stukken met nadere informatie;</text:p>
            </text:list-item>
            <text:list-item text:style-override="id1-3-2-5-193-3">
              <text:number>-</text:number>
              <text:p text:style-name="al">de aanvrager kan gevraagd worden een geldig identiteitsbewijs van alle leden van het huishouden te tonen;</text:p>
            </text:list-item>
            <text:list-item text:style-override="id1-3-2-5-193-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Overigens bevat afdeling 4.1 van de Awb een algemene, ook voor de huisvestingsvergunning geldende, regeling over beschikkingen. De voor de praktijk belangrijkste artikelen uit dit deel van de Awb zijn:</text:p>
          <text:list text:style-name="id1-3-2-5-196">
            <text:list-item text:style-override="id1-3-2-5-196-1">
              <text:number>-</text:number>
              <text:p text:style-name="al">artikel 4:5 Awb. Dit artikel schrijft voor hoe omgegaan moet worden met een onvolledige aanvraag;</text:p>
            </text:list-item>
            <text:list-item text:style-override="id1-3-2-5-196-2">
              <text:number>-</text:number>
              <text:p text:style-name="al">artikel 4:8 Awb. Dit artikel schrijft voor dat in bepaalde gevallen aanvrager moet kunnen reageren op een voorgenomen, voor hem negatief, besluit;</text:p>
            </text:list-item>
            <text:list-item text:style-override="id1-3-2-5-196-3">
              <text:number>-</text:number>
              <text:p text:style-name="al">artikel 4:13 tot en met 4:15 Awb. Deze artikelen bevatten de regeling over de beslistermijn en de opschorting daarvan. Zie daarvoor ook artikel 2.2.7 van de HVV.</text:p>
            </text:list-item>
          </text:list>
          <text:p text:style-name="tussenkopcur">Artikel 2.2.6 Beslistermijn</text:p>
          <text:p text:style-name="al">Het eerste lid van dit artikel bepaalt de reguliere beslistermijn op acht weken. Het tweede lid bepaalt dat die termijn eenmalig met vier weken verlengd kan worden.</text:p>
          <text:p text:style-name="tussenkopcur">Artikel 2.2.7 Gegevens op de vergunning</text:p>
          <text:p text:style-name="al">Deze bepaling spreekt voor zich.</text:p>
          <text:p text:style-name="tussenkopcur">Artikel 2.3.1 Reikwijdte paragraaf 4</text:p>
          <text:p text:style-name="al">Op grond van dit artikel is het bepaalde in paragraaf 4 uitsluitend van toepassing op ingevolge artikel 2.1.1 aangewezen woonruimte die eigendom is van een corporatie.</text:p>
          <text:p text:style-name="tussenkopcur">Artikel 2.3.2 Weigeringsgronden van de huisvestingsvergunning</text:p>
          <text:p text:style-name="al">Ingevolge het bepaalde in het eerste lid wordt de huisvestingsvergunning geweigerd indien:</text:p>
          <text:list text:style-name="id1-3-2-5-205">
            <text:list-item text:style-override="id1-3-2-5-205-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5-205-2">
              <text:number>b.</text:number>
              <text:p text:style-name="al">het huishouden al in het bezit is van een huisvestingsvergunning;</text:p>
            </text:list-item>
            <text:list-item text:style-override="id1-3-2-5-205-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5-205-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5-205-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Zie overigens ook paragraaf 1.5.</text:p>
          <text:p text:style-name="tussenkopcur">Artikel 2.3.3 Intrekking vergunning</text:p>
          <text:p text:style-name="al">Burgemeester en wethouders kunnen een huisvestingsvergunning intrekken, indien:</text:p>
          <text:list text:style-name="id1-3-2-5-210">
            <text:list-item text:style-override="id1-3-2-5-210-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5-210-2">
              <text:number>b.</text:number>
              <text:p text:style-name="al">de vergunning is verleend op grond van door de houder van de vergunning verstrekte gegevens waarvan deze wist of redelijkerwijs kan vermoeden dat zij onjuist of onvolledig waren.</text:p>
            </text:list-item>
          </text:list>
          <text:p text:style-name="tussenkopcur">Artikel 2.3.4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Het eerste lid van artikel 2.3.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3.4 bepaalt dan ook dat de woningzoekenden uit kolom 2 met voorrang in aanmerking komen voor een huisvestingsvergunning voor woonruimte uit kolom 1, uiteraard voor zover categorie woningzoekende en categorie woonruimte in dezelfde rij van de kolom staan.</text:p>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3.4 door burgemeester en wethouders geschiedt. Voor de volledigheid wordt hier opgemerkt dat het voorrang op basis van inkomen, gelet op de prijs van de woonruimte, betreft en geen uitsluiting op basis van inkomen.</text:p>
          <text:p text:style-name="tussenkopcur">Artikel 2.3.5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In artikel 2.3.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Let wel, alleen gevallen waarbij de huisvestingsvergunning daadwerkelijk verleend wordt omdat sprake is van binding, tellen mee in de bovengenoemde percentages. </text:p>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3.7 van de HVV en artikel 16 van de Huisvestingswet 2014.</text:p>
          <text:p text:style-name="tussenkopcur">Artikel 2.3.6 Algemene volgordebepaling</text:p>
          <text:p text:style-name="al">Zie paragraaf 1.5.5.</text:p>
          <text:p text:style-name="tussenkopcur">Artikel 2.3.6a Bijzondere volgordebepaling</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3.6.</text:p>
          <text:p text:style-name="tussenkopcur">Artikel 2.3.7 Volgorde van de houders van de urgentieverklaring</text:p>
          <text:p text:style-name="al">Zie paragraaf 1.5.5.</text:p>
          <text:p text:style-name="tussenkopcur">Artikel 2.3.8 Volgorde overige woningzoekenden</text:p>
          <text:p text:style-name="al">Zie paragraaf 1.5.5.</text:p>
          <text:p text:style-name="tussenkopcur">Artikel 2.3.9 Directe bemiddeling</text:p>
          <text:p text:style-name="al">Zie paragraaf 1.5.6.</text:p>
          <text:p text:style-name="tussenkopcur">Artikel 2.3.10 Bijzondere gevallen</text:p>
          <text:p text:style-name="al">Zie paragraaf 1.5.6.</text:p>
          <text:p text:style-name="tussenkopcur">Artikel 2.4.1 Algemeen</text:p>
          <text:p text:style-name="al">De artikelen 2.4.1 tot en met 2.4.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tussenkopcur">Artikel 2.4.2 Experimenten met woonruimten van corporaties</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tussenkopcur">Artikel 2.4.3 Experimenten met overige aangewezen woonruimten</text:p>
          <text:p text:style-name="al">Ook andere verhuurders dan corporaties kunnen samen met gemeenten experimenten organiseren. </text:p>
          <text:p text:style-name="tussenkopcur">Artikel 2.5.1 Bevoegdheid tot beslissen op een aanvraag om een urgentieverklaring</text:p>
          <text:p text:style-name="al">Dit artikel bepaalt dat burgemeester en wethouders van de gemeente waar de urgentieverklaring moet worden aangevraagd, beslissen op de aanvraag Artikel 2.5.2 bepaalt waar de aanvraag ingediend moet worden.</text:p>
          <text:p text:style-name="al">Eén urgentiegrond kent een eigen bevoegdheidsregeling: dit betreft de in artikel 2.5.7 van de HVV geregelde urgentiegrond "uitstroom", zie daarvoor paragraaf 1.8.3 van de algemene toelichting en de artikelsgewijze toelichting.</text:p>
          <text:p text:style-name="tussenkopcur">Artikel 2.5.2 Aanvraag om een urgentieverklaring</text:p>
          <text:p text:style-name="al">Het eerste lid van dit artikel bevat een regeling voor het indienen van de aanvraag om een urgentieverklaring:</text:p>
          <text:list text:style-name="id1-3-2-5-246">
            <text:list-item text:style-override="id1-3-2-5-246-1">
              <text:number>-</text:number>
              <text:p text:style-name="al">woont aanvrager binnen de woningmarktregio, dan vraagt hij de urgentieverklaring aan bij burgemeester en wethouders van zijn woonplaats;</text:p>
            </text:list-item>
            <text:list-item text:style-override="id1-3-2-5-246-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5.2 van de HVV somt op welke gegevens en bescheiden in ieder geval bij de aanvraag ingediend moeten worden:</text:p>
          <text:list text:style-name="id1-3-2-5-250">
            <text:list-item text:style-override="id1-3-2-5-250-1">
              <text:number>a.</text:number>
              <text:p text:style-name="al">stukken waaruit blijkt dat de aanvrager als woningzoekende is ingeschreven in het aanbodinstrument;</text:p>
            </text:list-item>
            <text:list-item text:style-override="id1-3-2-5-250-2">
              <text:number>b.</text:number>
              <text:p text:style-name="al">informatie over de aard en de oorsprong van het huisvestingsprobleem dat aan de aanvraag ten grondslag ligt; en</text:p>
            </text:list-item>
            <text:list-item text:style-override="id1-3-2-5-250-3">
              <text:number>c.</text:number>
              <text:p text:style-name="al">informatie over het inkomen en het vermogen van het huishouden van aanvrager.</text:p>
            </text:list-item>
          </text:list>
          <text:p text:style-name="tussenkopcur">Artikel 2.5.3 Inhoud van de urgentieverklaring</text:p>
          <text:p text:style-name="al">In artikel 2.5.3 van de HVV wordt beschreven welke gegevens de urgentieverklaring zelf dient te bevatten:</text:p>
          <text:list text:style-name="id1-3-2-5-253">
            <text:list-item text:style-override="id1-3-2-5-253-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253-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5.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Zie voor de bepaling van het in het zoekprofiel op te nemen zoekgebied artikel 2.5.4 van de HVV.</text:p>
          <text:p text:style-name="tussenkopcur">Artikel 2.5.4 Het zoekgebied</text:p>
          <text:p text:style-name="al">Het in het zoekprofiel op te nemen zoekgebied omvat de gemeente van het college van burgemeester en wethouders dat de urgentieverklaring heeft verleend, aldus eerste lid.</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5-259">
            <text:list-item text:style-override="id1-3-2-5-259-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259-2">
              <text:number>-</text:number>
              <text:p text:style-name="al">burgemeester en wethouders van de ontvangende gemeente beoordelen het verzoek. Het vierde lid van artikel 2.5.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5-259-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259-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tussenkopcur">Artikel 2.5.5 Algemene weigeringsgronden urgentieverklaring</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ie het schema in paragraaf 1.8.2.</text:p>
          <text:p text:style-name="al">De weigeringsgronden genoemd in het eerste lid zijn, voor zover ze toepasselijk zijn op de desbetreffende urgentiecategorie, verplichtend voor burgemeester en wethouders<text:note text:id="noot_id1-3-2-5-264-1" text:note-class="footnote"><text:note-citation text:label=" 2 "> 2 </text:note-citation><text:note-body><text:p text:style-name="noot.al">Tenzij burgemeester en wethouders hiervan afwijken met toepassing van de in artikel 2.5.11 opgenomen hardheidsclausule.</text:p></text:note-body></text:note>: als er zich één of meerdere van deze weigeringsgronden voordoen, moet de aangevraagde urgentieverklaring geweigerd worden. Het betreft de volgende weigeringsgronden:</text:p>
          <text:list text:style-name="id1-3-2-5-265">
            <text:list-item text:style-override="id1-3-2-5-265-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5-265-2">
              <text:number>b.</text:number>
              <text:p text:style-name="al">er is geen sprake van een urgent huisvestingsprobleem. Uit deze weigeringsgrond volgt dat sprake moet zijn van een urgent huisvestingsprobleem.</text:p>
            </text:list-item>
            <text:list-item text:style-override="id1-3-2-5-265-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265-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5-265-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5-265-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5-265-7">
              <text:number>g.</text:number>
              <text:p text:style-name="al">de aanvraag is ingediend binnen twee jaar nadat een eerder aan aanvrager of een lid van zijn huishouden verleende urgentieverklaring is ingetrokken met toepassing van artikel 2.5.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5-265-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5-265-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5-265-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5-267">
            <text:list-item text:style-override="id1-3-2-5-267-1">
              <text:number>-</text:number>
              <text:p text:style-name="al">bewonen van onzelfstandige woonruimte;</text:p>
            </text:list-item>
            <text:list-item text:style-override="id1-3-2-5-267-2">
              <text:number>-</text:number>
              <text:p text:style-name="al">bewonen van voor tijdelijke bewoning geschikte woonruimte; of</text:p>
            </text:list-item>
            <text:list-item text:style-override="id1-3-2-5-267-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tussenkopcur">Artikel 2.5.6 Wettelijke urgentiecategorieën</text:p>
          <text:p text:style-name="al">Artikel 2.5.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5-271">
            <text:list-item text:style-override="id1-3-2-5-271-1">
              <text:number>a.</text:number>
              <text:p text:style-name="al">woningzoekenden die verblijven in een voorziening voor tijdelijke opvang van personen, die in verband met problemen van relationele aard of geweld hun woonruimte hebben verlaten;</text:p>
            </text:list-item>
            <text:list-item text:style-override="id1-3-2-5-271-2">
              <text:number>b.</text:number>
              <text:p text:style-name="al">woningzoekenden die mantelzorg verlenen of ontvangen;</text:p>
            </text:list-item>
            <text:list-item text:style-override="id1-3-2-5-271-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5.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De onder c. genoemde categorie is opgenomen in het tweede lid van artikel 2.5.6. Een vergunninghouder (statushouder) komt pas in aanmerking voor een urgentieverklaring als: </text:p>
          <text:list text:style-name="id1-3-2-5-275">
            <text:list-item text:style-override="id1-3-2-5-275-1">
              <text:number>-</text:number>
              <text:p text:style-name="al">de vergunninghouder, gelet op de op burgemeester en wethouders rustende taakstelling, gehuisvest moet worden in de desbetreffende regiogemeente;</text:p>
            </text:list-item>
            <text:list-item text:style-override="id1-3-2-5-275-2">
              <text:number>-</text:number>
              <text:p text:style-name="al">de vergunninghouder door het COA niet bij een andere gemeente is voorgedragen; en,</text:p>
            </text:list-item>
            <text:list-item text:style-override="id1-3-2-5-275-3">
              <text:number>-</text:number>
              <text:p text:style-name="al">de vergunninghouder niet reeds eerder aangeboden woonruimte heeft geweigerd.</text:p>
            </text:list-item>
          </text:list>
          <text:p text:style-name="tussenkopcur">Artikel 2.5.7 Regionale urgentiegrond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tussenkopcur">Artikel 2.5.8 Overige regionale urgentiecategorieën</text:p>
          <text:p text:style-name="al">De regionale urgentiecategorieën genoemd in artikel 2.5.8 van de HVV betreffen:</text:p>
          <text:list text:style-name="id1-3-2-5-280">
            <text:list-item text:style-override="id1-3-2-5-280-1">
              <text:number>-</text:number>
              <text:p text:style-name="al">een urgentiecategorie voor woningzoekenden die in een acute noodsituatie verkeren (artikel 2.5.8, eerste lid, aanhef en onder a);</text:p>
            </text:list-item>
            <text:list-item text:style-override="id1-3-2-5-280-2">
              <text:number>-</text:number>
              <text:p text:style-name="al">een urgentiecategorie voor die op grond van medische of sociale redenen dringend woonruimte nodig hebben en niet behoren tot de in artikel 2.5.7 bedoelde urgentiecategorie (artikel 2.5.8, eerste lid, aanhef en onder b); en,</text:p>
            </text:list-item>
            <text:list-item text:style-override="id1-3-2-5-280-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5.8, eerste lid, aanhef en onder c).</text:p>
            </text:list-item>
          </text:list>
          <text:p text:style-name="al">Ten aanzien van de de eerste twee genoemde urgentiecategorieën is regionaal afgestemd beleid tot stand gekomen.</text:p>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5.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tussenkopcur">Artikel 2.5.9 Geldigheid van de urgentieverklaring</text:p>
          <text:p text:style-name="al">Dit artikel van de HVV bevat een regeling voor de geldigheidsduur van de urgentieverklaring. Deze regeling is niet van toepassing op:</text:p>
          <text:list text:style-name="id1-3-2-5-285">
            <text:list-item text:style-override="id1-3-2-5-285-1">
              <text:number>-</text:number>
              <text:p text:style-name="al">zogenoemde SV-urgentieverklaringen (urgentieverklaringen verleend wegens de toepasselijkheid van de urgentiecategorie opgenomen in artikel 2.5.8, eerste lid, aanhef en onder c, van de HVV);</text:p>
            </text:list-item>
            <text:list-item text:style-override="id1-3-2-5-285-2">
              <text:number>-</text:number>
              <text:p text:style-name="al">de aan vergunninghouders verleende urgentieverklaringen (urgentieverklaringen verleend wegens de toepasselijkheid van de urgentiecategorie opgenomen in artikel 2.5.6, tweede lid); en,</text:p>
            </text:list-item>
            <text:list-item text:style-override="id1-3-2-5-285-3">
              <text:number>-</text:number>
              <text:p text:style-name="al">de urgentieverklaringen verleend wegens uitstroom (urgentieverklaringen verleend wegens de toepasselijkheid van de urgentiecategorie opgenomen in artikel 2.5.7, eerste lid).</text:p>
            </text:list-item>
          </text:list>
          <text:p text:style-name="al">Een verleende urgentieverklaring is geldig:</text:p>
          <text:list text:style-name="id1-3-2-5-287">
            <text:list-item text:style-override="id1-3-2-5-287-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287-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tussenkopcur">Artikel 2.5.10 Wijzigen en intrekken van de urgentieverklaring</text:p>
          <text:p text:style-name="al">Dit artikel van de HVV bevat een regeling voor wijziging en intrekken van de urgentieverklaring. Dit artikel is niet van toepassing op de SV-urgentieverklaring.</text:p>
          <text:p text:style-name="al">Het tweede lid van artikel 2.5.10 bevat de intrekkingsgronden. Deze zijn voor burgemeester en wethouders verplichtend geformuleerd, hetgeen betekent dat indien zich een intrekkingsgrond voordoet, de urgentieverklaring ingetrokken dient te worden<text:note text:id="noot_id1-3-2-5-290-1" text:note-class="footnote"><text:note-citation text:label=" 3 "> 3 </text:note-citation><text:note-body><text:p text:style-name="noot.al">Tenzij burgemeester en wethouders hiervan afwijken met toepassing van de in artikel 2.5.11 opgenomen hardheidsclausule.</text:p></text:note-body></text:note>. Er zijn de volgende intrekkingsgronden:</text:p>
          <text:list text:style-name="id1-3-2-5-291">
            <text:list-item text:style-override="id1-3-2-5-291-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5-291-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5-291-3">
              <text:number>c.</text:number>
              <text:p text:style-name="al">de houder van de urgentieverklaring verzoekt om intrekking van de urgentieverklaring;</text:p>
            </text:list-item>
            <text:list-item text:style-override="id1-3-2-5-291-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5.10 bevat de wijzigingsgronden. Deze zijn facultatief geformuleerd. Doen er zich een wijzigingsgrond voor, dan kunnen burgemeester en wethouders de urgentieverklaring wijzigen. Er zijn de volgende wijzigingsgronden:</text:p>
          <text:list text:style-name="id1-3-2-5-293">
            <text:list-item text:style-override="id1-3-2-5-293-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5-293-2">
              <text:number>b.</text:number>
              <text:p text:style-name="al">de houder van de urgentieverklaring behoort niet meer tot de urgentiecategorie welke aanleiding was voor verlening van de urgentieverklaring.</text:p>
            </text:list-item>
          </text:list>
          <text:p text:style-name="tussenkopcur">Artikel 2.5.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tussenkopcur">Artikel 2.5.12 Overgangsrecht urgentieverklaringen</text:p>
          <text:p text:style-name="al">Verwezen wordt naar de artikelsgewijze toelichting.</text:p>
          <text:p text:style-name="tussenkopcur">Artikel 5.1</text:p>
          <text:p text:style-name="al">Dit artikel bevat de overgangsrechtelijke bepalingen voor een aantal beschikkingen op grond van de HVV. Zie voor de urgentieverklaringen ook artikel 2.5.12.</text:p>
          <text:p text:style-name="tussenkopcur">Artikel 5.2</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542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Beemst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27</meta:user-defined>
    <meta:user-defined meta:name="OVERHEIDop.GmbID/DC.identifier">gmb-2015-125427</meta:user-defined>
    <meta:user-defined meta:name="OVERHEID.TaxonomieBeleidsagenda/OVERHEID.category">Huisvesting | Organisatie en beleid</meta:user-defined>
    <meta:user-defined meta:name="OVERHEIDop.referentienummer">1242342</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