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5, Fischerpad 120, 6135 K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tters plakken op het pand</text:p>
            <text:p text:style-name="common-al">Locatie: Fischerpad 120, 6135 KS Sittard </text:p>
            <text:p text:style-name="common-al">Dossiernummer: Om15.0495</text:p>
            <text:p text:style-name="common-al">Verzenddatum besluit: 17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2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2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5, Fischerpad 120, 6135 K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26</meta:user-defined>
    <meta:user-defined meta:name="OVERHEIDop.GmbID/DC.identifier">gmb-2015-125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KS 120</meta:user-defined>
    <meta:user-defined meta:name="OVERHEIDop.woonplaats">Sittard</meta:user-defined>
    <meta:user-defined meta:name="OVERHEIDop.straatnaam">Fischerpa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84 334454</meta:user-defined>
    <meta:user-defined meta:name="OVERHEIDop.versieInformatie"/>
  </office:meta>
</office:document-meta>
</file>