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9, Limbrichterstraat 65, 6131 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zijgevel en aanbrengen reclameuiting</text:p>
            <text:p text:style-name="common-al">Locatie: Limbrichterstraat 65, 6131 EB Sittard </text:p>
            <text:p text:style-name="common-al">Dossiernummer: Om15.0489</text:p>
            <text:p text:style-name="common-al">Verzenddatum besluit: 1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9, Limbrichterstraat 65, 6131 E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22</meta:user-defined>
    <meta:user-defined meta:name="OVERHEIDop.GmbID/DC.identifier">gmb-2015-12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B 65</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06 334411</meta:user-defined>
    <meta:user-defined meta:name="OVERHEIDop.versieInformatie"/>
  </office:meta>
</office:document-meta>
</file>