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80, Holtum Noordweg 5,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magazijnstelling plaatsen</text:p>
            <text:p text:style-name="common-al">Locatie: Holtum Noordweg 5, 6121RE Born </text:p>
            <text:p text:style-name="common-al">Dossiernummer: Om15.0480</text:p>
            <text:p text:style-name="common-al">Verzenddatum besluit: 15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1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1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1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80, Holtum Noordweg 5,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19</meta:user-defined>
    <meta:user-defined meta:name="OVERHEIDop.GmbID/DC.identifier">gmb-2015-125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5</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164 340957</meta:user-defined>
    <meta:user-defined meta:name="OVERHEIDop.versieInformatie"/>
  </office:meta>
</office:document-meta>
</file>