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6, Rijksweg Zuid 250, 6161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aamswijziging op reclamemast en aanbrengen nieuwe gevelreclame</text:p>
            <text:p text:style-name="common-al">Locatie: Rijksweg Zuid 250, 6161 BZ Geleen </text:p>
            <text:p text:style-name="common-al">Dossiernummer: Om15.0466</text:p>
            <text:p text:style-name="common-al">Verzenddatum besluit: 14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6, Rijksweg Zuid 250, 6161 B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17</meta:user-defined>
    <meta:user-defined meta:name="OVERHEIDop.GmbID/DC.identifier">gmb-2015-125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Z 250</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168 329961</meta:user-defined>
    <meta:user-defined meta:name="OVERHEIDop.versieInformatie"/>
  </office:meta>
</office:document-meta>
</file>