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URGEMEESTER KUPERUSPLEIN 1 TOT EN MET 3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appartementsgebouw (30 woningen, gevels en dakbedekking) op het perceel Burgemeester Kuperusplein 1 tot en met 30 te Heerenveen (13-11-2015).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25415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41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41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BURGEMEESTER KUPERUSPLEIN 1 TOT EN MET 30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5415</meta:user-defined>
    <meta:user-defined meta:name="OVERHEIDop.GmbID/DC.identifier">gmb-2015-1254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2CH 4</meta:user-defined>
    <meta:user-defined meta:name="OVERHEIDop.woonplaats">Heerenveen</meta:user-defined>
    <meta:user-defined meta:name="OVERHEIDop.straatnaam">Burgemeester Kuperusplei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402 552543</meta:user-defined>
    <meta:user-defined meta:name="OVERHEIDop.versieInformatie"/>
  </office:meta>
</office:document-meta>
</file>