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2, Voorstad 8,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verbetering winkelpand</text:p>
            <text:p text:style-name="common-al">Locatie: Voorstad 8, 6131 CR Sittard </text:p>
            <text:p text:style-name="common-al">Dossiernummer: Om15.0452</text:p>
            <text:p text:style-name="common-al">Verzenddatum besluit: 1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1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2, Voorstad 8,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14</meta:user-defined>
    <meta:user-defined meta:name="OVERHEIDop.GmbID/DC.identifier">gmb-2015-125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R 8</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03 334458</meta:user-defined>
    <meta:user-defined meta:name="OVERHEIDop.versieInformatie"/>
  </office:meta>
</office:document-meta>
</file>