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en Steenwijksmoer :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gedurende het jaar 2016 voor het verkopen en bakken van vis en aanverwante artikelen op de volgende locaties;</text:p>
            <text:p text:style-name="common-al">Dalen aan de Hoofdstraat, op de parkeerplek voor de kerk, op de donderdagen van 14.00 uur tot 18.00 uur.</text:p>
            <text:p text:style-name="common-al">Steenwijksmoer op de parkeerplaats van het dorpshuis "De Schalm" op de donderdagen van 11.00 ur tot 14.00 uur.</text:p>
            <text:p text:style-name="common-al"> Verleend op 15 decem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541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1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1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en Steenwijksmoer :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410</meta:user-defined>
    <meta:user-defined meta:name="OVERHEIDop.GmbID/DC.identifier">gmb-2015-1254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GD 42</meta:user-defined>
    <meta:user-defined meta:name="OVERHEIDop.woonplaats">Dalen</meta:user-defined>
    <meta:user-defined meta:name="OVERHEIDop.straatnaam">Hoofdstraat</meta:user-defined>
    <meta:user-defined meta:name="OVERHEID.PostcodeHuisnummer/OVERHEIDop.postcodeHuisnummer">7741PL 59</meta:user-defined>
    <meta:user-defined meta:name="OVERHEIDop.woonplaats">Coevorden</meta:user-defined>
    <meta:user-defined meta:name="OVERHEIDop.straatnaam">Hoofdweg</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7516 524168</meta:user-defined>
    <meta:user-defined meta:name="OVERHEID.EPSG28992/DC.spatial">243423 520772</meta:user-defined>
    <meta:user-defined meta:name="OVERHEIDop.versieInformatie"/>
  </office:meta>
</office:document-meta>
</file>