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Catharijnestraat 10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Catharijnestraat 108</text:span>
          </text:p>
            <text:p text:style-name="common-al">Omschrijving: het plaatsen van een tuinhuisje</text:p>
            <text:p text:style-name="common-al">Dossiernr. 141201062</text:p>
            <text:p text:style-name="common-al">Datum besluit: 05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4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Catharijnestraat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41</meta:user-defined>
    <meta:user-defined meta:name="OVERHEIDop.GmbID/DC.identifier">gmb-2015-1254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CG 106</meta:user-defined>
    <meta:user-defined meta:name="OVERHEIDop.woonplaats">Arnhem</meta:user-defined>
    <meta:user-defined meta:name="OVERHEIDop.straatnaam">Catharijn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09 444428</meta:user-defined>
    <meta:user-defined meta:name="OVERHEIDop.versieInformatie"/>
  </office:meta>
</office:document-meta>
</file>