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09, Groenstraat 21, 6151 CS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garagepoort vervangen door twee gelijke kozijnen</text:p>
            <text:p text:style-name="common-al">Locatie: Groenstraat 21, 6151 CS Munstergeleen </text:p>
            <text:p text:style-name="common-al">Dossiernummer: Om15.0409</text:p>
            <text:p text:style-name="common-al">Verzenddatum besluit: 14 dec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540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0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40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09, Groenstraat 21, 6151 CS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407</meta:user-defined>
    <meta:user-defined meta:name="OVERHEIDop.GmbID/DC.identifier">gmb-2015-125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S 21</meta:user-defined>
    <meta:user-defined meta:name="OVERHEIDop.woonplaats">Munstergeleen</meta:user-defined>
    <meta:user-defined meta:name="OVERHEIDop.straatnaam">Gro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350 332063</meta:user-defined>
    <meta:user-defined meta:name="OVERHEIDop.versieInformatie"/>
  </office:meta>
</office:document-meta>
</file>