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5, Odasingel 1003, 6131 G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 en afbouw cascoruimte begane grond</text:p>
            <text:p text:style-name="common-al">Locatie: Odasingel 1003, 6131 GT Sittard </text:p>
            <text:p text:style-name="common-al">Dossiernummer: Om15.0395</text:p>
            <text:p text:style-name="common-al">Verzenddatum besluit: 16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5, Odasingel 1003, 6131 G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06</meta:user-defined>
    <meta:user-defined meta:name="OVERHEIDop.GmbID/DC.identifier">gmb-2015-12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GT 1003</meta:user-defined>
    <meta:user-defined meta:name="OVERHEIDop.woonplaats">Sittard</meta:user-defined>
    <meta:user-defined meta:name="OVERHEIDop.straatnaam">Odasing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49 334629</meta:user-defined>
    <meta:user-defined meta:name="OVERHEIDop.versieInformatie"/>
  </office:meta>
</office:document-meta>
</file>