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 dossiernummer Om15.0342, Graetheide 1C, 6135 KP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randveilig gebruiken: unit plaatsen ten behoeve van kinderopvang</text:p>
            <text:p text:style-name="common-al">Locatie: Graetheide 1C, 6135 KP te Sittard </text:p>
            <text:p text:style-name="common-al">Datum ter inzage legging: 16 december 2015</text:p>
            <text:p text:style-name="common-al">Dossiernummer: Om15.0342</text:p>
            <text:p text:style-name="common-al"/>
            <text:p text:style-name="common-al">Het hierboven vermelde besluit en de hierbij behorende stukken liggen vanaf de datum ter inzage legging gedurende zes weken   één dag voor iedereen ter inzage bij de balie Vergunningen in het gemeentehuis in Geleen. Maakt u wel eerst een afspraak. </text:p>
            <text:p text:style-name="common-al"/>
            <text:p text:style-name="common-al">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0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342, Graetheide 1C, 6135 KP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02</meta:user-defined>
    <meta:user-defined meta:name="OVERHEIDop.GmbID/DC.identifier">gmb-2015-12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P 1c</meta:user-defined>
    <meta:user-defined meta:name="OVERHEIDop.woonplaats">Sittard</meta:user-defined>
    <meta:user-defined meta:name="OVERHEIDop.straatnaam">Graetheid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59 333605</meta:user-defined>
    <meta:user-defined meta:name="OVERHEIDop.versieInformatie"/>
  </office:meta>
</office:document-meta>
</file>