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steel 1: voor het houden van een verlo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verloting waarbij huis-aan-huis-verkoop mag plaatsvinden in de plaatsen Dalerveen, Holsloot, Den Hool en Stieltjeskanaal gedurende de periode van vrijdag 26 februari t/m vrijdag 11 maart 2016.</text:p>
            <text:p text:style-name="common-al"> Verleend op 15 dec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540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0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0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asteel 1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401</meta:user-defined>
    <meta:user-defined meta:name="OVERHEIDop.GmbID/DC.identifier">gmb-2015-125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02 520190</meta:user-defined>
    <meta:user-defined meta:name="OVERHEIDop.versieInformatie"/>
  </office:meta>
</office:document-meta>
</file>