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5.0302, Wilhelminastraat 36, 6131 KR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aanbrengen reclame aan pand.</text:p>
            <text:p text:style-name="common-al">Locatie: Wilhelminastraat 36, 6131 KR Sittard </text:p>
            <text:p text:style-name="common-al">Dossiernummer: Om15.0302</text:p>
            <text:p text:style-name="common-al">Verzenddatum besluit: 18 december 2015</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25399</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399</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399</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dossiernummer Om15.0302, Wilhelminastraat 36, 6131 KR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5399</meta:user-defined>
    <meta:user-defined meta:name="OVERHEIDop.GmbID/DC.identifier">gmb-2015-12539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1KR 36</meta:user-defined>
    <meta:user-defined meta:name="OVERHEIDop.woonplaats">Sittard</meta:user-defined>
    <meta:user-defined meta:name="OVERHEIDop.straatnaam">Wilhelminastraat</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8213 334542</meta:user-defined>
    <meta:user-defined meta:name="OVERHEIDop.versieInformatie"/>
  </office:meta>
</office:document-meta>
</file>