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415, volkstuinen in de schootsvelden aan de President Kennedysingel ongenummerd, 6137 A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2 lichtmasten met elk 2 stralers</text:p>
            <text:p text:style-name="common-al">Locatie: volkstuinen in de schootsvelden aan de President Kennedysingel ongenummerd, 6137 AB Sittard </text:p>
            <text:p text:style-name="common-al">Verzenddatum besluit: 14 december 2015</text:p>
            <text:p text:style-name="common-al">Dossiernummer: Om15.041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9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415, volkstuinen in de schootsvelden aan de President Kennedysingel ongenummerd, 6137 AB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97</meta:user-defined>
    <meta:user-defined meta:name="OVERHEIDop.GmbID/DC.identifier">gmb-2015-12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eta:user-defined>
    <meta:user-defined meta:name="OVERHEIDop.woonplaats">Sittard</meta:user-defined>
    <meta:user-defined meta:name="OVERHEIDop.straatnaam">President Kennedysing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311 334408</meta:user-defined>
    <meta:user-defined meta:name="OVERHEIDop.versieInformatie"/>
  </office:meta>
</office:document-meta>
</file>