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en Sleen : voor het ophangen van 4 spandoe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om gedurende de periode van 16 december 2015 tot en met 1 januari 2016, ten behoeve van Nieuwjaarsduik, 4 spandoeken op te hangen langs de invalswegen te Erm en Sleen.</text:p>
            <text:p text:style-name="common-al"> Verleend op 16 december 2015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5396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9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9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en Sleen : voor het ophangen van 4 spando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396</meta:user-defined>
    <meta:user-defined meta:name="OVERHEIDop.GmbID/DC.identifier">gmb-2015-1253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GC 1</meta:user-defined>
    <meta:user-defined meta:name="OVERHEIDop.woonplaats">Coevorden</meta:user-defined>
    <meta:user-defined meta:name="OVERHEIDop.straatnaam">Kastee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602 520190</meta:user-defined>
    <meta:user-defined meta:name="OVERHEIDop.versieInformatie"/>
  </office:meta>
</office:document-meta>
</file>