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525, Irisstraat 3, 6163 G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an woonhuis t.b.v. levensbestendig wonen</text:p>
            <text:p text:style-name="common-al">Locatie: Irisstraat 3, 6163 GH Geleen </text:p>
            <text:p text:style-name="common-al">Ontvangstdatum: 17 december 2015</text:p>
            <text:p text:style-name="common-al">Dossiernummer: Om15.05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39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9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525, Irisstraat 3, 6163 GH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394</meta:user-defined>
    <meta:user-defined meta:name="OVERHEIDop.GmbID/DC.identifier">gmb-2015-125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GH 3</meta:user-defined>
    <meta:user-defined meta:name="OVERHEIDop.woonplaats">Geleen</meta:user-defined>
    <meta:user-defined meta:name="OVERHEIDop.straatnaam">Iri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778 332525</meta:user-defined>
    <meta:user-defined meta:name="OVERHEIDop.versieInformatie"/>
  </office:meta>
</office:document-meta>
</file>