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8: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van een Mobiele Afname Locatie (MAL), op het parkeerterrein van zalencentrum De Loo aan de Looweg 38 te Coevorden, op de volgende data:</text:p>
            <text:p text:style-name="common-al">Vrijdag 15 januari 2016</text:p>
            <text:p text:style-name="common-al">Vrijdag 11 maart 2016</text:p>
            <text:p text:style-name="common-al">Vrijdag 22 april 2016</text:p>
            <text:p text:style-name="common-al">Vrijdag 19 augustus 2016</text:p>
            <text:p text:style-name="common-al">Vrijdag 23 september 2016</text:p>
            <text:p text:style-name="common-al">Vrijdag 18 november 2016</text:p>
            <text:p text:style-name="common-al"> Verleend op 16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539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Looweg 38: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90</meta:user-defined>
    <meta:user-defined meta:name="OVERHEIDop.GmbID/DC.identifier">gmb-2015-125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J 38</meta:user-defined>
    <meta:user-defined meta:name="OVERHEIDop.woonplaats">Coevorden</meta:user-defined>
    <meta:user-defined meta:name="OVERHEIDop.straatnaam">Loo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476 521431</meta:user-defined>
    <meta:user-defined meta:name="OVERHEIDop.versieInformatie"/>
  </office:meta>
</office:document-meta>
</file>