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23, Rosmolenstraat 40, 6131 H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2 ANWB logo's op de ramen</text:p>
            <text:p text:style-name="common-al">Locatie: Rosmolenstraat 40, 6131 HZ Sittard </text:p>
            <text:p text:style-name="common-al">Ontvangstdatum: 17 december 2015</text:p>
            <text:p text:style-name="common-al">Dossiernummer: Om15.052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38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8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8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23, Rosmolenstraat 40, 6131 HZ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389</meta:user-defined>
    <meta:user-defined meta:name="OVERHEIDop.GmbID/DC.identifier">gmb-2015-1253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Z 40</meta:user-defined>
    <meta:user-defined meta:name="OVERHEIDop.woonplaats">Sittard</meta:user-defined>
    <meta:user-defined meta:name="OVERHEIDop.straatnaam">Rosmol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21 334172</meta:user-defined>
    <meta:user-defined meta:name="OVERHEIDop.versieInformatie"/>
  </office:meta>
</office:document-meta>
</file>