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LEEUWARDERSTRAATWEG 209 A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52 dB vast te stellen voor een woning aan Leeuwarderstraatweg 209 A te Nieuwebrug ten gevolge van de A32. Dit besluit is genomen naar aanleiding van het besluit om af te wijken van het bestemmingsplan ‘Beheersverordening Joure, Langweer, Nijehaske, Oudehaske en buitengebied’. </text:p>
            <text:p text:style-name="tussenkopcur">Ter inzage </text:p>
            <text:p text:style-name="common-al">De ontwerpbeschikking alsmede de daarbij behorende stukken liggen van 24-12-2015 tot en met 03-02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WG-38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53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ET GELUIDHINDER, LEEUWARDERSTRAATWEG 209 A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388</meta:user-defined>
    <meta:user-defined meta:name="OVERHEIDop.GmbID/DC.identifier">gmb-2015-125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AA 209a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31 555957</meta:user-defined>
    <meta:user-defined meta:name="OVERHEIDop.versieInformatie"/>
  </office:meta>
</office:document-meta>
</file>