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5.0522, Rijksweg Zuid 271, 6134 A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ide dichtleggen en verplaatsen verdiepingstrap</text:p>
            <text:p text:style-name="common-al">Locatie: Rijksweg Zuid 271, 6134 AC Sittard </text:p>
            <text:p text:style-name="common-al">Ontvangstdatum: 15 december 2015</text:p>
            <text:p text:style-name="common-al">Dossiernummer: Om15.052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538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8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8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522, Rijksweg Zuid 271, 6134 AC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387</meta:user-defined>
    <meta:user-defined meta:name="OVERHEIDop.GmbID/DC.identifier">gmb-2015-1253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4AC 271</meta:user-defined>
    <meta:user-defined meta:name="OVERHEIDop.woonplaats">Sittard</meta:user-defined>
    <meta:user-defined meta:name="OVERHEIDop.straatnaam">Rijksweg Zuid</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283 332855</meta:user-defined>
    <meta:user-defined meta:name="OVERHEIDop.versieInformatie"/>
  </office:meta>
</office:document-meta>
</file>