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T GELUIDHINDER, LEEUWARDERSTRAATWEG NAAST 209 A NIEUW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hogere waarde tot 52 dB vast te stellen voor een woning aan Leeuwarderstraatweg naast 209 A te Nieuwebrug ten gevolge van de A32. Dit besluit is genomen naar aanleiding van het besluit om af te wijken van het bestemmingsplan ‘Beheersverordening Joure, Langweer, Nijehaske, Oudehaske en buitengebied’. </text:p>
            <text:p text:style-name="tussenkopcur">Ter inzage </text:p>
            <text:p text:style-name="common-al">De ontwerpbeschikking alsmede de daarbij behorende stukken liggen van 24-12-2015 tot en met 03-02-2016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ontwerpbeschikk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WG-39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538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8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8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WET GELUIDHINDER, LEEUWARDERSTRAATWEG NAAST 209 A NIEUWE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385</meta:user-defined>
    <meta:user-defined meta:name="OVERHEIDop.GmbID/DC.identifier">gmb-2015-1253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69AA 209a</meta:user-defined>
    <meta:user-defined meta:name="OVERHEIDop.woonplaats">Nieuwebrug</meta:user-defined>
    <meta:user-defined meta:name="OVERHEIDop.straatnaam">Leeuwarderstraat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8531 555957</meta:user-defined>
    <meta:user-defined meta:name="OVERHEIDop.versieInformatie"/>
  </office:meta>
</office:document-meta>
</file>