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5.0521, Groenstraat 37A, 6162 EM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nieuwing winkelpui</text:p>
            <text:p text:style-name="common-al">Locatie: Groenstraat 37A, 6162EM Geleen </text:p>
            <text:p text:style-name="common-al">Ontvangstdatum: 14 december 2015</text:p>
            <text:p text:style-name="common-al">Dossiernummer: Om15.052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5383</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383</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383</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521, Groenstraat 37A, 6162 EM 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383</meta:user-defined>
    <meta:user-defined meta:name="OVERHEIDop.GmbID/DC.identifier">gmb-2015-1253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2EM 37a</meta:user-defined>
    <meta:user-defined meta:name="OVERHEIDop.woonplaats">Geleen</meta:user-defined>
    <meta:user-defined meta:name="OVERHEIDop.straatnaam">Groen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6045 331394</meta:user-defined>
    <meta:user-defined meta:name="OVERHEIDop.versieInformatie"/>
  </office:meta>
</office:document-meta>
</file>