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0, Brugstraat 1, 6131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outebord ingang parkeerplaats</text:p>
            <text:p text:style-name="common-al">Locatie: Brugstraat 1, 6131 AE Sittard </text:p>
            <text:p text:style-name="common-al">Ontvangstdatum: 14 december 2015</text:p>
            <text:p text:style-name="common-al">Dossiernummer: Om15.05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0, Brugstraat 1, 6131 A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81</meta:user-defined>
    <meta:user-defined meta:name="OVERHEIDop.GmbID/DC.identifier">gmb-2015-12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E 1</meta:user-defined>
    <meta:user-defined meta:name="OVERHEIDop.woonplaats">Sittard</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14 334557</meta:user-defined>
    <meta:user-defined meta:name="OVERHEIDop.versieInformatie"/>
  </office:meta>
</office:document-meta>
</file>