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rsser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Eemnesserweg 40 te Baarn</text:span> (3741 GB)                           het tijdelijk (voor 5 jaar) plaatsen van een winkelwagenstalling en -overkapping (18-1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8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537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7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7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Eemnersserweg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378</meta:user-defined>
    <meta:user-defined meta:name="OVERHEIDop.GmbID/DC.identifier">gmb-2015-1253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B 40</meta:user-defined>
    <meta:user-defined meta:name="OVERHEIDop.woonplaats">Baarn</meta:user-defined>
    <meta:user-defined meta:name="OVERHEIDop.straatnaam">Eemnesser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071 469531</meta:user-defined>
    <meta:user-defined meta:name="OVERHEIDop.versieInformatie"/>
  </office:meta>
</office:document-meta>
</file>