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6*"/>
    </style:style>
    <style:style style:family="table-column" style:parent-style-name="colspec" style:name="id1-3-2-2-13-5-1-2">
      <style:table-column-properties style:rel-column-width="76*"/>
    </style:style>
    <style:style style:family="table-column" style:parent-style-name="colspec" style:name="id1-3-2-2-13-5-1-3">
      <style:table-column-properties style:rel-column-width="18*"/>
    </style:style>
  </office:automatic-styles>
  <office:body>
    <office:text>
      <text:p text:style-name="new_page_staatscourant"/>
      <text:p text:style-name="single-kop-titel">Verordening op de heffing en de invordering van haven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arlem;</text:p>
            <text:p text:style-name="al">gelezen het voorstel van het college van burgemeester en wethouders van 17 november 2015; </text:p>
            <text:p text:style-name="al">gelet op artikel 229, eerste lid, aanhef en onderdelen a en b, van de Gemeentewet;</text:p>
            <text:p text:style-name="al">besluit vast te stellen de volgende verordening:</text:p>
            <text:p text:style-name="al">
            <text:span text:style-name="nadrukvet">Verordening op de heffing en de invordering van havengelden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meetbrief: het document als bedoeld in artikel 347, eerste lid, van het Wetboek van Koophandel juncto het besluit van 24 oktober 1983, Stb. 548 (Besluit binnenschependocumenten);</text:p>
              </text:list-item>
              <text:list-item text:style-override="id1-3-2-2-2-3-2">
                <text:number>b.</text:number>
                <text:p text:style-name="al">gebruik van de haven: het in artikel 2 bedoelde gebruik van de voor de openbare dienst bestemde wateren of van voor de openbare dienst bestemde werken of inrichtingen;</text:p>
              </text:list-item>
              <text:list-item text:style-override="id1-3-2-2-2-3-3">
                <text:number>c.</text:number>
                <text:p text:style-name="al">vrachtschip: vaartuig, uitsluitend of in hoofdzaak gebezigd voor het vervoer van goederen;</text:p>
              </text:list-item>
              <text:list-item text:style-override="id1-3-2-2-2-3-4">
                <text:number>d.</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5">
                <text:number>e.</text:number>
                <text:p text:style-name="al">ander vaartuig: elk vaartuig, geen vrachtschip zijnde en geen woonschip zijnde als bedoeld in de Verordening precariobelasting 2016;</text:p>
              </text:list-item>
              <text:list-item text:style-override="id1-3-2-2-2-3-6">
                <text:number>f.</text:number>
                <text:p text:style-name="al">tabel: de bij deze verordening behorende en daarvan deel uitmakende tarieventabel;</text:p>
              </text:list-item>
              <text:list-item text:style-override="id1-3-2-2-2-3-7">
                <text:number>g.</text:number>
                <text:p text:style-name="al">termijn: een in de tabel genoemd tijdvak waarin het gebruik van de haven plaatsvindt;</text:p>
              </text:list-item>
              <text:list-item text:style-override="id1-3-2-2-2-3-8">
                <text:number>h.</text:number>
                <text:p text:style-name="al">een dag: een aaneengesloten tijdvak van 24 uren beginnende om 12.00 uur;</text:p>
              </text:list-item>
              <text:list-item text:style-override="id1-3-2-2-2-3-9">
                <text:number>i.</text:number>
                <text:p text:style-name="al">een retour: een aaneengesloten tijdvak van 48 uur, beginnend om 12.00 uur;</text:p>
              </text:list-item>
              <text:list-item text:style-override="id1-3-2-2-2-3-10">
                <text:number>j.</text:number>
                <text:p text:style-name="al">een week: een aaneengesloten tijdvak van 7 dagen;</text:p>
              </text:list-item>
              <text:list-item text:style-override="id1-3-2-2-2-3-11">
                <text:number>k.</text:number>
                <text:p text:style-name="al">een maand: een kalendermaand;</text:p>
              </text:list-item>
              <text:list-item text:style-override="id1-3-2-2-2-3-12">
                <text:number>l.</text:number>
                <text:p text:style-name="al">een kwartaal: een tijdvak van drie aaneengesloten maanden dat aanvangt op 1 januari, 1 april, 1 juli of 1 oktober;</text:p>
              </text:list-item>
              <text:list-item text:style-override="id1-3-2-2-2-3-13">
                <text:number>m.</text:number>
                <text:p text:style-name="al">een half jaar: 6 aaneengesloten maanden binnen 1 jaar;</text:p>
              </text:list-item>
              <text:list-item text:style-override="id1-3-2-2-2-3-14">
                <text:number>n.</text:number>
                <text:p text:style-name="al">een jaar: een kalenderjaar;</text:p>
              </text:list-item>
              <text:list-item text:style-override="id1-3-2-2-2-3-15">
                <text:number>o.</text:number>
                <text:p text:style-name="al">doorvaart: het bevaren van de wateren zonder oponthoud of met een beperkt oponthoud zonder nachtverblijf, mits gedurende dit oponthoud geen goederen worden geladen of gelos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havengeld worden rechten geheven ter zake van het gebruik overeenkomstig de bestemming van voor de openbare dienst bestemde gemeentewateren of van andere voor de openbare dienst bestemde werken of inrichtingen, die in beheer of onderhoud zijn bij de gemeente.</text:p>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of degene die als vertegenwoordiger van één van dezen optreed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 uitmakende tarieventabel.</text:p>
              </text:list-item>
              <text:list-item text:style-override="id1-3-2-2-5-3">
                <text:number>2.</text:number>
                <text:p text:style-name="al">Voor de toepassing van de tarieven:</text:p>
                <text:list text:style-name="id1-3-2-2-5-3-3">
                  <text:list-item text:style-override="id1-3-2-2-5-3-3-1">
                    <text:number>a.</text:number>
                    <text:p text:style-name="al">wordt een gedeelte van een eenheid van inhoud of van lengte voor een volle eenheid gerekend;</text:p>
                  </text:list-item>
                  <text:list-item text:style-override="id1-3-2-2-5-3-3-2">
                    <text:number>b.</text:number>
                    <text:p text:style-name="al">wordt de termijn steeds op de kortste van de in de tabel voor het betreffende soort vaartuig genoemde termijnen gesteld tenzij voor een langere termijn aangifte is gedaan;</text:p>
                  </text:list-item>
                  <text:list-item text:style-override="id1-3-2-2-5-3-3-3">
                    <text:number>c.</text:number>
                    <text:p text:style-name="al">wordt bij de berekening van de rechten voor de doorvaart per keer of per retour en verblijf/laden en lossen voor 1 week het recht naar beneden afgerond op € 0,10;</text:p>
                  </text:list-item>
                  <text:list-item text:style-override="id1-3-2-2-5-3-3-4">
                    <text:number>d.</text:number>
                    <text:p text:style-name="al">geldt als laadvermogen het aantal tonnen zoals blijkt uit de bij het vaartuig behorende meetbrief;</text:p>
                  </text:list-item>
                  <text:list-item text:style-override="id1-3-2-2-5-3-3-5">
                    <text:number>e.</text:number>
                    <text:p text:style-name="al">wordt de lengte van het vaartuig gesteld op de lengte over het dek gemeten of zoals blijkt uit de bij het vaartuig behorende meetbrief;</text:p>
                  </text:list-item>
                  <text:list-item text:style-override="id1-3-2-2-5-3-3-6">
                    <text:number>f.</text:number>
                    <text:p text:style-name="al">wordt de maatstaf ambtshalve vastgesteld, indien de meetbrief niet wordt overgelegd of indien deze de vereiste gegevens niet vermeldt;</text:p>
                  </text:list-item>
                  <text:list-item text:style-override="id1-3-2-2-5-3-3-7">
                    <text:number>g.</text:number>
                    <text:p text:style-name="al">wordt onder laden en lossen mede verstaan de daartoe benodigde doorvaart;</text:p>
                  </text:list-item>
                  <text:list-item text:style-override="id1-3-2-2-5-3-3-8">
                    <text:number>h.</text:number>
                    <text:p text:style-name="al">wordt onder verblijf mede verstaan het afmeren.</text:p>
                  </text:list-item>
                </text:list>
              </text:list-item>
            </text:list>
          </text:section>
          <text:section text:name="artikel_id1-3-2-2-6" text:style-name="artikel">
            <text:p text:style-name="artikel_kop_titel"><text:span text:style-name="artikel_kop_label">Artikel</text:span> <text:span text:style-name="artikel_kop_nr">5</text:span> Vrijstellingen</text:p>
            <text:p text:style-name="al">De rechten worden niet geheven ter zake van:</text:p>
            <text:list text:style-name="id1-3-2-2-6-3">
              <text:list-item text:style-override="id1-3-2-2-6-3-1">
                <text:number>a.</text:number>
                <text:p text:style-name="al">vaartuigen, rechtstreeks in dienst van het Rijk, de provincie Noord-Holland, de gemeente Haarlem of een vreemde mogendheid, mits deze vaartuigen personen noch goederen tegen betaling vervoeren;</text:p>
              </text:list-item>
              <text:list-item text:style-override="id1-3-2-2-6-3-2">
                <text:number>b.</text:number>
                <text:p text:style-name="al">roeiboten enz., welke wettelijk verplicht zijn bij vaartuigen waarvoor de rechten worden geheven of die daarvan zijn vrijgesteld dan wel waarvoor precariobelasting wordt geheven;</text:p>
              </text:list-item>
              <text:list-item text:style-override="id1-3-2-2-6-3-3">
                <text:number>c.</text:number>
                <text:p text:style-name="al">in deze gemeente nieuw gebouwde vaartuigen, zolang daarmee geen ander gebruik van de in artikel 1 bedoelde wateren, werken of inrichtingen wordt gemaakt dan nodig is om deze voor de eerste maal vaarklaar te maken en geen lading wordt ingenomen;</text:p>
              </text:list-item>
              <text:list-item text:style-override="id1-3-2-2-6-3-4">
                <text:number>d.</text:number>
                <text:p text:style-name="al">wegens voortgezet verblijf gemeerde vaartuigen, indien dit voortgezet verblijf het gevolg is van het gestremd zijn van de scheepvaart wegens ijs.</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rechten voor doorvaart per keer, per retour en voor verblijf/laden-lossen per dag/per week worden geheven bij wege van voldoening op aangifte.</text:p>
              </text:list-item>
              <text:list-item text:style-override="id1-3-2-2-7-3">
                <text:number>2.</text:number>
                <text:p text:style-name="al">De rechten voor doorvaart per maand, per kwartaal, per half jaar of heel jaar en voor verblijf/laden-lossen per maand, kwartaal, half jaar of heel jaar worden geheven bij wege van aanslag of een gedagtekende nota, bon of andere schriftuur.</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belastingplicht.</text:p>
          </text:section>
          <text:section text:name="artikel_id1-3-2-2-9" text:style-name="artikel">
            <text:p text:style-name="artikel_kop_titel"><text:span text:style-name="artikel_kop_label">Artikel</text:span> <text:span text:style-name="artikel_kop_nr">8</text:span> Heffing naar tijdsgelang</text:p>
            <text:list text:style-name="id1-3-2-2-9-2">
              <text:list-item text:style-override="id1-3-2-2-9-2">
                <text:number>1.</text:number>
                <text:p text:style-name="al">Indien een vaartuig wordt vervangen door een nieuw of gelijksoortig vaartuig, wordt het voor het vervangen vaartuig over de nog niet verstreken maanden van de lopende termijn betaalde havengeld op aanvraag van de belastingplichtige verrekend met het verschuldigde havengeld over die maanden voor het vervangende vaartuig, met dien verstande dat, indien het laatstgenoemde havengeld lager is dan het betaalde, teruggaaf van het verschil niet plaatsvindt.</text:p>
              </text:list-item>
              <text:list-item text:style-override="id1-3-2-2-9-3">
                <text:number>2.</text:number>
                <text:p text:style-name="al">Het na toepassing van de in het vorige lid bedoelde verrekening verschuldigde bedrag moet binnen een maand na de vervanging overeenkomstig de aangifte worden betaald.</text:p>
              </text:list-item>
              <text:list-item text:style-override="id1-3-2-2-9-4">
                <text:number>3.</text:number>
                <text:p text:style-name="al">Ingeval een ander dan degene van wie voor een bepaald tijdvak met betrekking tot een vaartuig havengeld is geheven, belastingplichtig is ter zake van hetzelfde vaartuig voor hetzelfde tijdvak, wordt, behoudens ingeval het eerste lid toepassing vindt, voor dat tijdvak het havengeld niet geheven van de ander.</text:p>
              </text:list-item>
              <text:list-item text:style-override="id1-3-2-2-9-5">
                <text:number>4.</text:number>
                <text:p text:style-name="al">Indien de belastingplicht bij toepassing van het jaartarief voor een vaste ligplaats in de loop van het belastingtijdvak aanvangt, is het havengeld verschuldigd naar evenredigheid van het aantal kwartalen dat na het tijdstip van aanvang van de belastingplicht in dat jaar overblijft, het kwartaal van aanvang van de belastingplicht daaronder begrepen.</text:p>
              </text:list-item>
              <text:list-item text:style-override="id1-3-2-2-9-6">
                <text:number>5.</text:number>
                <text:p text:style-name="al">Indien de belastingplicht bij toepassing van het jaartarief voor een vaste ligplaats in de loop van het belastingtijdvak eindigt, wordt op verzoek ontheffing verleend naar evenredigheid van het aantal volle kwartalen dat na de beëindiging van de belastingplicht in het jaar overblijft.</text:p>
              </text:list-item>
              <text:list-item text:style-override="id1-3-2-2-9-7">
                <text:number>6.</text:number>
                <text:p text:style-name="al">Bij toepassing van het tarief per keer, retour, dag, week, maand, kwartaal, halfjaar en voor het tijdvak oktober tot en met maart wordt geen ontheffing verleend.</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Rechten zijn verschuldigd bij de aanvang van de dienstverlening of bij de aanvang van het gebruik van de bezittingen, werken of inrichtingen.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avengeld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de 'Verordening havengelden 2016'.</text:p>
              </text:list-item>
            </text:list>
            <text:p text:style-name="al">Vastgesteld in de raadsvergadering d.d. 17 december  2015</text:p>
            <text:p text:style-name="al">Voorzitter,			Secretaris,</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2">
                    <text:p text:style-name="table_al">
                      <text:span text:style-name="nadrukvet">Tarieventabel  Havengel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orvaart van een vrachtschip per ton laadvermo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1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eer</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tour</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 jaar</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ossen, laden en verblijf, gedurende deze werkzaamheden van een vrachtschip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11,35</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week</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jaa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1 week wordt verstaan het gedurende een onafgebrok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een week laden en lo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orvaart per keer van een ander vaartuig met ee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iner dan 5 meter per ke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 tot 10 meter per k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 tot 15 meter per k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5 tot 25 meter per ke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 tot 40 meter per ke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meer dan 40 meter per k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orvaart met een ander vaartuig met ee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iner dan 5 meter,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an 5 tot 7 mete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an 7 tot 10 mete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 tot 15 meter, per jaa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5 tot 25 meter, per 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 tot 40 meter, per jaa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meer dan 40 meter, per jaa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blijf per dag, incl. eenmalige doorvaart, electra en water, met een ander vaartuig met een len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iner dan 5 me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 tot 10 met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 tot 15 met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5 tot 25 met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 tot 40 met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40 tot 60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60 tot 90 meter</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meer dan 90 mete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aartuigen, zijnde beroepsvaart anders dan bedoeld onder 1., zijn de genoemde tarieven onder a. tot en met h. exclusief elek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blijf per week, incl. eenmalige doorvaart, electra en water, met een ander vaartuig met een len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iner dan 5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 tot 10 me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 tot 15 mete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5 tot 25 mete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 tot 40 meter</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40 tot 60 mete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40 tot 90 meter</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meer dan 90 meter</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aartuigen, zijnde beroepsvaart anders dan bedoeld onder 1., zijn de genoemde tarieven onder a. tot en met h. exclusief elek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dministratiekosten per reservering</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 en afstaptarief (maximaal 2 uur) per reservering, inclusief administratiekosten</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blijf van oktober tot maart op een winterligplaats met een ander vaartuig met een len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iner dan 5 met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 tot 10 mete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 tot 15 mete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5 tot 25 mete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 tot 40 mete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meer dan 40 mete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aartuigen op locaties waar electra-of watervoorzieningen beschikbaar zijn, wordt per dag energieverbruik als bedoeld onder 12,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blijf op een vaste ligplaats voor (plezier)vaartuigen met een vaartuig met een len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iner dan 5 meter</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an 5 tot 7 meter</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an 7 tot 10 mete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 tot 15 mete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5 tot 25 meter</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 tot 40 meter</text:p>
                  </table:table-cell>
                  <table:table-cell table:style-name="entry" table:number-rows-spanned="1" table:number-columns-spanned="1">
                    <text:p text:style-name="table_al">€ 1.60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meer dan 40 meter</text:p>
                  </table:table-cell>
                  <table:table-cell table:style-name="entry" table:number-rows-spanned="1" table:number-columns-spanned="1">
                    <text:p text:style-name="table_al">€ 2.6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jaartarieven zijn inclusief het doorvaartrecht en </text:p>
                    <text:p text:style-name="table_al">vanaf 1-1-2015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ligplaats op het Noorderbuiten Spaarne van het typ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fmeting van de box  6 x 2,5 m, oppervlakte 15,0 m2</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meting van de box  6 x 3,0 m, oppervlakte 18,0 m2</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fmeting van de box  7 x 3,2 m, oppervlakte 22,4 m2</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fmeting van de box  8 x 3,4 m, oppervlakte 27,2 m2</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afmeting van de box   9 x 3,3 m, oppervlakte 29,7 m2</text:p>
                  </table:table-cell>
                  <table:table-cell table:style-name="entry" table:number-rows-spanned="1" table:number-columns-spanned="1">
                    <text:p text:style-name="table_al">€ 1.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afmeting van de box 10 x 3,5 m, oppervlakte 35,0 m2</text:p>
                  </table:table-cell>
                  <table:table-cell table:style-name="entry" table:number-rows-spanned="1" table:number-columns-spanned="1">
                    <text:p text:style-name="table_al">€ 1.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afmeting van de box 11 x 4,0 m, oppervlakte 44,0 m2</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jaartarieven zijn inclusief het doorvaart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nergieverbruik per dag (incl. BTW)</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bruik havenboot per keer</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gebruik havenboot per uur</text:p>
                  </table:table-cell>
                  <table:table-cell table:style-name="entry" table:number-rows-spanned="1" table:number-columns-spanned="1">
                    <text:p text:style-name="table_al">€ 1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bemanningslid per stuk, per uur</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rieven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ichten of wegslepen vaartuigen per keer, incl. BTW</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aa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iner dan 5 meter per week</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 tot 10 meter per week</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an de doorvaart zijn exclusief BTW, de tarieven van het verblijf zijn incl. BTW, met uitzondering van artikel 10. Deze zijn met ingang van 1-1-2015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oor het laden en lossen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regeling wordt een gedeelte van een uur gerekend als een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geen gebruik wordt gemaakt van de gereserveerde ligplaats en dit schriftelijk, tenminste 1 week vóór de reserveringsdatum, aan de havenmeester wordt meegedeeld, wordt 50% van het voor de reservering betaalde bedrag teruggegeven, met uitzondering van de administratiekosten. Omboeken van schepen van dezelfde rederij voor dezelfde reservering (datum/tijd) geldt als een annulering en wordt als een nieuwe reservering in behandeling genomen. Aan de reservering kunnen pas rechten worden ontleend nadat hierover het verschuldigde bedrag is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17 dec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Haarl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37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72</meta:user-defined>
    <meta:user-defined meta:name="OVERHEIDop.GmbID/DC.identifier">gmb-2015-12537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Gemeente/DC.spatial">Haarlem</meta:user-defined>
    <meta:user-defined meta:name="OVERHEIDop.versieInformatie"/>
  </office:meta>
</office:document-meta>
</file>