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74*"/>
    </style:style>
    <style:style style:family="table-column" style:parent-style-name="colspec" style:name="id1-3-2-2-1-8-1-3">
      <style:table-column-properties style:rel-column-width="13*"/>
    </style:style>
    <style:style style:family="table-column" style:parent-style-name="colspec" style:name="id1-3-2-2-1-9-1-1">
      <style:table-column-properties style:rel-column-width="13*"/>
    </style:style>
    <style:style style:family="table-column" style:parent-style-name="colspec" style:name="id1-3-2-2-1-9-1-2">
      <style:table-column-properties style:rel-column-width="74*"/>
    </style:style>
    <style:style style:family="table-column" style:parent-style-name="colspec" style:name="id1-3-2-2-1-9-1-3">
      <style:table-column-properties style:rel-column-width="13*"/>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Hulst;</text:p>
            <text:p text:style-name="common-al">gelezen het voorstel van het college van burgemeester en wethouders van 22 december 2015; </text:p>
            <text:p text:style-name="common-al">Gelet op de <text:a xlink:href="http://wetten.overheid.nl/BWBR0005416/TitelIII/HoofdstukIX/Artikel156" xlink:type="simple">artikelen 156</text:a>, tweede lid, aanhef en onderdeel h, en <text:a xlink:href="http://wetten.overheid.nl/BWBR0005416/TitelIV/HoofdstukXV/3/Artikel229" xlink:type="simple">229</text:a>, eerste lid, aanhef en onderdeel a en b van de Gemeentewet en artikel 9 van de legesverordening 2016.</text:p>
            <text:p text:style-name="common-al">
            <text:span text:style-name="nadrukvet">B E S L U I T :</text:span>
          </text:p>
            <text:p text:style-name="common-al">Vast te stellen de:</text:p>
            <text:p text:style-name="common-al">
            <text:span text:style-name="nadrukvet">Eerste wijziging van de tarieventabel behorende bij de legesverordening 2016</text:span>
          </text:p>
            <text:p text:style-name="common-al">Hoofdstuk 2 en 3 van titel 1 van de bij de Legesverordening 2016 behorende tarieventabel worden gedeeltelijk gewijzigd als volgt:</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ationaal paspoort, een groter aantal bladzijden bevattende dan een nationaal paspoort als bedoeld in 1.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8,99</text:p>
                  </table:table-cell>
                </table:table-row>
              </table:table>
              <text:p text:style-name="table_bottom"/>
            </text:section>
            <text:p text:style-name="common-al">Zulks onder bepaling van het navolgende:</text:p>
            <text:list text:style-name="id1-3-2-2-1-11">
              <text:list-item text:style-override="id1-3-2-2-1-11-1">
                <text:number>1.</text:number>
                <text:p text:style-name="al">De bepalingen die ingevolge dit besluit worden gewijzigd, blijven van toepassing op de belastbare feiten die zich voor de in het derde lid, genoemde datum van ingang van de heffing hebben voorgedaan.</text:p>
              </text:list-item>
              <text:list-item text:style-override="id1-3-2-2-1-11-2">
                <text:number>2.</text:number>
                <text:p text:style-name="al">Deze wijziging voor de hoofdstukken 2 en 3 treden in werking met ingang van 1 januari 2016.</text:p>
              </text:list-item>
              <text:list-item text:style-override="id1-3-2-2-1-11-3">
                <text:number>3.</text:number>
                <text:p text:style-name="al">De datum van ingang van de heffing is 1 januari 2016</text:p>
              </text:list-item>
              <text:list-item text:style-override="id1-3-2-2-1-11-4">
                <text:number>4.</text:number>
                <text:p text:style-name="al">Deze wijziging kan worden aangehaald als “ Eerste wijziging van de tarieventabel behorende bij de Legesverordening 2016”.</text:p>
              </text:list-item>
            </text:list>
            <text:p text:style-name="common-al">Aldus vastgesteld in de vergadering van het College van 22 december 2015.</text:p>
            <text:p text:style-name="last-al">Secretaris,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53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tarieventabel behorende bij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54</meta:user-defined>
    <meta:user-defined meta:name="OVERHEIDop.GmbID/DC.identifier">gmb-2015-125354</meta:user-defined>
    <meta:user-defined meta:name="OVERHEID.TaxonomieBeleidsagenda/OVERHEID.category">Financiën | Organisatie en beleid</meta:user-defined>
    <meta:user-defined meta:name="DC.source">wet Gemw;1.0:c:BWBR0005416&amp;g=2015-11-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