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tten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ttenseweg 152</text:p>
            <text:p text:style-name="common-al">Voor: kappen 17 populieren, datum ontvangst 1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35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5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5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ottense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5351</meta:user-defined>
    <meta:user-defined meta:name="OVERHEIDop.GmbID/DC.identifier">gmb-2015-125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R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92 442642</meta:user-defined>
    <meta:user-defined meta:name="OVERHEIDop.versieInformatie"/>
  </office:meta>
</office:document-meta>
</file>